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language-asian="pl" style:country-asian="P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Pa4" style:list-style-name="WWNum1">
      <style:paragraph-properties fo:text-align="justify" style:justify-single-word="false"/>
    </style:style>
    <style:style style:name="P7" style:family="paragraph" style:parent-style-name="List_20_Paragraph">
      <style:paragraph-properties fo:text-align="center" style:justify-single-word="false"/>
    </style:style>
    <style:style style:name="P8" style:family="paragraph" style:parent-style-name="List_20_Paragraph" style:list-style-name="WWNum1">
      <style:paragraph-properties fo:text-align="justify" style:justify-single-word="false"/>
    </style:style>
    <style:style style:name="P9" style:family="paragraph" style:parent-style-name="List_20_Paragraph" style:list-style-name="WWNum4">
      <style:paragraph-properties fo:text-align="justify" style:justify-single-word="false"/>
    </style:style>
    <style:style style:name="P10" style:family="paragraph" style:parent-style-name="List_20_Paragraph" style:list-style-name="WWNum5">
      <style:paragraph-properties fo:text-align="justify" style:justify-single-word="false"/>
    </style:style>
    <style:style style:name="P11" style:family="paragraph" style:parent-style-name="List_20_Paragraph" style:list-style-name="WWNum7">
      <style:paragraph-properties fo:text-align="justify" style:justify-single-word="false"/>
    </style:style>
    <style:style style:name="P12" style:family="paragraph" style:parent-style-name="List_20_Paragraph" style:list-style-name="WWNum6">
      <style:paragraph-properties fo:text-align="justify" style:justify-single-word="false"/>
    </style:style>
    <style:style style:name="P13" style:family="paragraph" style:parent-style-name="List_20_Paragraph" style:list-style-name="WWNum9">
      <style:paragraph-properties fo:text-align="justify" style:justify-single-word="false"/>
    </style:style>
    <style:style style:name="P14" style:family="paragraph" style:parent-style-name="List_20_Paragraph" style:list-style-name="WWNum14">
      <style:paragraph-properties fo:text-align="justify" style:justify-single-word="false"/>
    </style:style>
    <style:style style:name="P15" style:family="paragraph" style:parent-style-name="List_20_Paragraph" style:list-style-name="WWNum11">
      <style:paragraph-properties fo:text-align="justify" style:justify-single-word="false"/>
    </style:style>
    <style:style style:name="P16" style:family="paragraph" style:parent-style-name="List_20_Paragraph" style:list-style-name="WWNum12">
      <style:paragraph-properties fo:text-align="justify" style:justify-single-word="false"/>
    </style:style>
    <style:style style:name="P17" style:family="paragraph" style:parent-style-name="List_20_Paragraph" style:list-style-name="WWNum10">
      <style:paragraph-properties fo:text-align="justify" style:justify-single-word="false"/>
    </style:style>
    <style:style style:name="P18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19" style:family="paragraph" style:parent-style-name="List_20_Paragraph" style:list-style-name="WWNum9">
      <style:paragraph-properties fo:margin-left="0cm" fo:margin-right="0cm" fo:text-align="justify" style:justify-single-word="false" fo:text-indent="0cm" style:auto-text-indent="false"/>
    </style:style>
    <style:style style:name="P20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21" style:family="paragraph" style:parent-style-name="List_20_Paragraph">
      <style:paragraph-properties fo:margin-left="0.661cm" fo:margin-right="0cm" fo:text-align="justify" style:justify-single-word="false" fo:text-indent="0cm" style:auto-text-indent="false"/>
    </style:style>
    <style:style style:name="P22" style:family="paragraph" style:parent-style-name="List_20_Paragraph">
      <style:paragraph-properties fo:margin-left="0.688cm" fo:margin-right="0cm" fo:text-align="justify" style:justify-single-word="false" fo:text-indent="0cm" style:auto-text-indent="false"/>
    </style:style>
    <style:style style:name="P23" style:family="paragraph" style:parent-style-name="List_20_Paragraph">
      <style:paragraph-properties fo:margin-left="0.714cm" fo:margin-right="0cm" fo:text-align="justify" style:justify-single-word="false" fo:text-indent="0cm" style:auto-text-indent="false"/>
    </style:style>
    <style:style style:name="P24" style:family="paragraph" style:parent-style-name="List_20_Paragraph">
      <style:paragraph-properties fo:margin-left="0.609cm" fo:margin-right="0cm" fo:text-align="justify" style:justify-single-word="false" fo:text-indent="0cm" style:auto-text-indent="false"/>
    </style:style>
    <style:style style:name="T1" style:family="text">
      <style:text-properties style:font-name="Times New Roman" fo:font-size="14pt" style:font-size-asian="14pt" style:font-name-complex="Times New Roman2" style:font-size-complex="14pt"/>
    </style:style>
    <style:style style:name="T2" style:family="text">
      <style:text-properties style:font-name="Times New Roman" fo:font-size="14pt" style:font-size-asian="14pt" style:language-asian="pl" style:country-asian="PL" style:font-name-complex="Times New Roman2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T5" style:family="text">
      <style:text-properties fo:color="#211d1e" fo:font-size="14pt" style:font-size-asian="14pt" style:font-size-complex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style:font-name="Times New Roman1" fo:font-size="14pt" style:font-size-asian="14pt" style:font-name-complex="Times New Roman2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INSTRUKCJA <text:s text:c="2"/>Nr <text:s/>1 / 2014</text:span></text:p>
      <text:p text:style-name="P1"><text:bookmark text:name="_GoBack"/><text:span text:style-name="T3">Zarządu Głównego Krajowego Związku Emerytów i Rencistów Służby Więziennej w sprawie czynności związanych z dokumentowaniem <text:s text:c="22"/>i prowadzeniem kół terenowych przy AŚ/ZK</text:span></text:p>
      <text:p text:style-name="P1"><text:span text:style-name="T3">§ 1</text:span></text:p>
      <text:list xml:id="list7794015607000240172" text:style-name="WWNum10">
        <text:list-item>
          <text:p text:style-name="P17"><text:span text:style-name="T1">Działalność kół terenowych oraz prowadzenie dokumentacji finansowo – księgowej winny być prowadzone w oparciu o Statut KZEiR SW <text:s text:c="20"/>i powszechnie obowiązujące przepisy o rachunkowości.</text:span></text:p>
        </text:list-item>
        <text:list-item>
          <text:p text:style-name="P17"><text:span text:style-name="T1">Wzory dokumentów obowiązujących w prowadzeniu kół terenowych KZEiR SW stanowią załączniki do niniejszej instrukcji</text:span></text:p>
        </text:list-item>
      </text:list>
      <text:p text:style-name="P4"><text:span text:style-name="T1">§ 2</text:span></text:p>
      <text:list xml:id="list6303266245022582499" text:style-name="WWNum1">
        <text:list-item>
          <text:p text:style-name="P8"><text:span text:style-name="T1">Wpisy w dokumentach powinny być wykonywane bezzwłocznie <text:s text:c="19"/>po zaistnieniu podstawy do ich zamieszczenia. </text:span></text:p>
        </text:list-item>
        <text:list-item>
          <text:p text:style-name="P6"><text:span text:style-name="T5">W</text:span><text:span text:style-name="T6"> </text:span><text:span text:style-name="T5">razie konieczności zmiany lub poprawki w</text:span><text:span text:style-name="T6"> </text:span><text:span text:style-name="T5">zapisie dokonanym w</text:span><text:span text:style-name="T6"> </text:span><text:span text:style-name="T5">dokumencie nowy zapis odnotowuje się obok dotychczasowego, który przekreśla się w</text:span><text:span text:style-name="T6"> </text:span><text:span text:style-name="T5">sposób umożliwiający jego odczytanie. Prawidłowość zmiany lub poprawki potwierdza czytelnym podpisem <text:s text:c="30"/>- <text:s/>obok przekreślenia - <text:s/>osoba, która dokonała korekty.</text:span></text:p>
        </text:list-item>
      </text:list>
      <text:p text:style-name="P2"/>
      <text:p text:style-name="P4"><text:span text:style-name="T2">§ 3</text:span></text:p>
      <text:p text:style-name="P21"><text:span text:style-name="T2">1. Kandydat na członka KZEiR SW otrzymuje do wypełnienia deklarację<text:tab/>przystąpienia do Związku – załącznik nr 1.</text:span></text:p>
      <text:p text:style-name="P22"><text:span text:style-name="T2">2. Po wypełnieniu deklaracji i opłaceniu składki członkowskiej przez<text:tab/>członka wypisuje się dowód wpłaty – KP – załącznik <text:s/>nr 2. Jeden<text:tab/>egzemplarz dowodu wpłaty wydaje się wpłacającemu, drugi (kopia) <text:tab/>pozostaje w dokumentacji koła. </text:span><text:span text:style-name="T1">Następnie wpisuje się w/w do rejestru<text:tab/>członków koła terenowego – załącznik <text:s/>nr 3.</text:span></text:p>
      <text:p text:style-name="P23"><text:span text:style-name="T1">3. <text:s/>Zebrane składki wykazuje się w raporcie kasowym – załącznik <text:s/>nr 4.</text:span></text:p>
      <text:p text:style-name="P24"><text:span text:style-name="T1"><text:s/>4. W raporcie kasowym ujmuje się dokumenty finansowe z okresu jednego<text:tab/>miesiąca.</text:span></text:p>
      <text:p text:style-name="P7"><text:span text:style-name="T1"/></text:p>
      <text:p text:style-name="P20"><text:soft-page-break/><text:span text:style-name="T1">§ 4</text:span></text:p>
      <text:list xml:id="list3503719757844532377" text:style-name="WWNum4">
        <text:list-item>
          <text:p text:style-name="P9"><text:span text:style-name="T1">Książkę przychodów i rozchodów prowadzi się w oparciu o raporty kasowe - <text:s/>załącznik <text:s/>nr 5.</text:span></text:p>
        </text:list-item>
        <text:list-item>
          <text:p text:style-name="P9"><text:span text:style-name="T1">Za pomocą druku KP dokumentuje się wpływy ze składek oraz inne wpływy (np. darowizny, kwoty pozostałe z rozliczenia wycieczek <text:s text:c="21"/>i imprez zebrane od ich uczestników).</text:span></text:p>
        </text:list-item>
        <text:list-item>
          <text:p text:style-name="P9"><text:span text:style-name="T1">Wydatki muszą być udokumentowane: </text:span></text:p>
        </text:list-item>
      </text:list>
      <text:list xml:id="list8608280390654963940" text:style-name="WWNum5">
        <text:list-item>
          <text:p text:style-name="P10"><text:span text:style-name="T1">fakturami lub rachunkami uproszczonymi,</text:span></text:p>
        </text:list-item>
        <text:list-item>
          <text:p text:style-name="P10"><text:span text:style-name="T1"><text:s/>poleceniami księgowania – PK, </text:span></text:p>
        </text:list-item>
        <text:list-item>
          <text:p text:style-name="P10"><text:span text:style-name="T1">delegacjami służbowymi – wraz z załączonymi biletami za przejazdy,</text:span></text:p>
        </text:list-item>
        <text:list-item>
          <text:p text:style-name="P10"><text:span text:style-name="T1">paragonami – do wysokości 300 zł,</text:span></text:p>
        </text:list-item>
        <text:list-item>
          <text:p text:style-name="P10"><text:span text:style-name="T1">oświadczeniami – do wysokości 100 zł.</text:span></text:p>
        </text:list-item>
      </text:list>
      <text:p text:style-name="P20"><text:span text:style-name="T1">§ 5</text:span></text:p>
      <text:p text:style-name="P3"><text:span text:style-name="T1"><text:tab/>Koła terenowe mogą deponować posiadane środki pieniężne na: </text:span></text:p>
      <text:list xml:id="list6382497267684512614" text:style-name="WWNum7">
        <text:list-item>
          <text:p text:style-name="P11"><text:span text:style-name="T1">książeczkach oszczędnościowych, otwartych na nazwiska dwóch członków Zarządu Koła,</text:span></text:p>
        </text:list-item>
        <text:list-item>
          <text:p text:style-name="P11"><text:span text:style-name="T1">na rachunku bankowym,</text:span></text:p>
        </text:list-item>
        <text:list-item>
          <text:p text:style-name="P11"><text:span text:style-name="T1">w kasie prowadzonej przez skarbnika w ramach pogotowia kasowego <text:s text:c="13"/>w wysokości zatwierdzonej uchwałą zarządu koła terenowego. </text:span></text:p>
        </text:list-item>
      </text:list>
      <text:p text:style-name="P20"><text:span text:style-name="T1">§ 6</text:span></text:p>
      <text:list xml:id="list8068042691100621819" text:style-name="WWNum6">
        <text:list-item>
          <text:p text:style-name="P12"><text:span text:style-name="T1">Zgodnie z Uchwałą Zarządu Głównego KZEiR SW składka członkowska za jeden miesiąc wynosi 2 zł, z czego 40% tej składki koła terenowe przekazują do Zarządu Głównego, jeżeli liczba ich członków wynosi ponad 50 osób. Natomiast koła terenowe, których liczba członków <text:s text:c="16"/>nie przekracza 50 osób przekazują 20% <text:s/>tej składki. </text:span></text:p>
        </text:list-item>
        <text:list-item>
          <text:p text:style-name="P12"><text:span text:style-name="T1">Składki w kołach terenowych mogą być wyższe (na podstawie Uchwały Zebrania Ogólnego Koła Terenowego) od ustalonej przez Zarząd Główny KZEiR SW. Cała wyższa kwota ponad 2 zł. pozostaje do dyspozycji danego koła.</text:span></text:p>
        </text:list-item>
        <text:list-item>
          <text:p text:style-name="P12"><text:soft-page-break/><text:span text:style-name="T1">Składki do Zarządu Głównego winny być odprowadzone najpóźniej <text:s text:c="23"/>do końca kwietnia za ubiegły rok kalendarzowy. </text:span></text:p>
        </text:list-item>
      </text:list>
      <text:p text:style-name="P20"><text:span text:style-name="T7">§</text:span><text:span text:style-name="T1"> 7</text:span></text:p>
      <text:list xml:id="list7642953136082326436" text:style-name="WWNum9">
        <text:list-header>
          <text:p text:style-name="P19"><text:span text:style-name="T1">Koła terenowe są zobowiązane do złożenia „ Informacji z działalności koła <text:s text:c="15"/>za rok ubiegły” do 30 kwietnia następnego roku do Zarządu Głównego KZEiR SW – załącznik <text:s/>nr 8. </text:span></text:p>
        </text:list-header>
      </text:list>
      <text:p text:style-name="P20"><text:span text:style-name="T1">§ 8</text:span></text:p>
      <text:list xml:id="list32563449" text:continue-numbering="true" text:style-name="WWNum9">
        <text:list-item>
          <text:p text:style-name="P13"><text:span text:style-name="T1">Organizowanie wycieczek turystycznych oraz innych zbiorowych imprez <text:s/>kulturalno-oświatowych odbywa się według indywidualnie wypracowanych form w poszczególnych kołach terenowych. </text:span></text:p>
        </text:list-item>
        <text:list-item>
          <text:p text:style-name="P13"><text:span text:style-name="T1">Przy organizowaniu wycieczek i różnych imprez, o których mowa <text:s text:c="18"/>w <text:s/>ust. 1 wymagane jest prowadzenie niezbędnej dokumentacji:</text:span></text:p>
        </text:list-item>
      </text:list>
      <text:list xml:id="list913168697795833083" text:style-name="WWNum14">
        <text:list-item>
          <text:p text:style-name="P14"><text:span text:style-name="T1">wykaz uczestników imprezy – wycieczki,</text:span></text:p>
        </text:list-item>
        <text:list-item>
          <text:p text:style-name="P14"><text:span text:style-name="T1">wydanie potwierdzenia wpłaty uczestnikowi ( dowód wpłaty KP ), dopuszcza się możliwość rejestracji wpłaty na zbiorowej liście <text:s text:c="26"/>z jednoczesnym podpisem wpłacającego – załącznik <text:s/>nr 6,</text:span></text:p>
        </text:list-item>
        <text:list-item>
          <text:p text:style-name="P14"><text:span text:style-name="T1">rozliczenie wycieczki – imprezy wg załącznika nr 7.</text:span></text:p>
        </text:list-item>
      </text:list>
      <text:list xml:id="list32547623" text:continue-list="list32563449" text:style-name="WWNum9">
        <text:list-item>
          <text:p text:style-name="P13"><text:span text:style-name="T1">Jeżeli nastąpi nadwyżka wpłat nad kosztami wycieczki – imprezy, <text:s/>Zarząd koła podejmuje decyzję co do pozostałej kwoty( np. zwrot uczestnikom, pozostawienie na inną imprezę, wpłata do kasy zarządu koła itp).</text:span></text:p>
        </text:list-item>
        <text:list-item>
          <text:p text:style-name="P13"><text:span text:style-name="T1">Jeżeli nastąpiły wyższe koszty wycieczki – imprezy nad przychodami <text:s text:c="15"/>ze składek uczestników, Zarząd koła może podjąć decyzję o pokryciu brakującej kwoty z budżetu koła terenowego.</text:span></text:p>
        </text:list-item>
      </text:list>
      <text:p text:style-name="P1"><text:span text:style-name="T1"><text:s text:c="5"/></text:span><text:span text:style-name="T4"><text:s text:c="3"/>§ 9</text:span></text:p>
      <text:list xml:id="list4899252244274913757" text:style-name="WWNum11">
        <text:list-item>
          <text:p text:style-name="P15"><text:span text:style-name="T1">Zarządy kół terenowych składają wnioski do Zarządu Głównego KZEiR SW w sprawie wyróżnienia <text:s/>członków koła, którzy aktywnie działają <text:s text:c="14"/>na rzecz swojego środowiska:</text:span></text:p>
        </text:list-item>
      </text:list>
      <text:list xml:id="list3474021542132797703" text:style-name="WWNum12">
        <text:list-item>
          <text:p text:style-name="P16"><text:span text:style-name="T1">o nadanie tytułu Członka Honorowego Związku,</text:span></text:p>
        </text:list-item>
        <text:list-item>
          <text:p text:style-name="P16"><text:span text:style-name="T1">o nadanie dyplomu „GRATIA SENIORUM”,</text:span></text:p>
        </text:list-item>
        <text:list-item>
          <text:p text:style-name="P16"><text:soft-page-break/><text:span text:style-name="T1">o nadanie odznaki „ Zasłużony dla Związku”,</text:span></text:p>
        </text:list-item>
        <text:list-item>
          <text:p text:style-name="P16"><text:span text:style-name="T1">o nadanie srebrnej odznaki „ Zasłużony dla Związku”,</text:span></text:p>
        </text:list-item>
        <text:list-item>
          <text:p text:style-name="P16"><text:span text:style-name="T1">o nadanie złotej odznaki „ Zasłużony dla Związku”.</text:span></text:p>
        </text:list-item>
      </text:list>
      <text:list xml:id="list32536030" text:continue-list="list4899252244274913757" text:style-name="WWNum11">
        <text:list-item>
          <text:p text:style-name="P15"><text:span text:style-name="T1">Tryb i zasady nadawania wyróżnienia GRATIA SENIORUM, godności Honorowego Członka Związku, odznaki „Zasłużony dla Związku” oraz wzory wniosków o te wyróżnienia określają Uchwały <text:s/>Zarządu Głównego KZEiR SW, podjęte w dniach 21 – 23. 10. 2002 roku oraz 14. 05.2014 r.</text:span></text:p>
        </text:list-item>
      </text:list>
      <text:p text:style-name="P20"><text:span text:style-name="T1">§ 10</text:span></text:p>
      <text:p text:style-name="P18"><text:span text:style-name="T1">Wytyczne z dnia 12 września 2013 r. w sprawie prowadzenia dokumentacji finansowo – księgowej przez koła terenowe KZEiR SW tracą moc <text:s text:c="31"/>z dniem 31. 12. 2014 r.</text:span></text:p>
      <text:p text:style-name="P20"><text:span text:style-name="T1">§ 11</text:span></text:p>
      <text:p text:style-name="P18"><text:span text:style-name="T1">Niniejsza instrukcja wchodzi w życie z dniem 01.01.2015 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a4" style:family="paragraph" style:parent-style-name="Standard" style:default-outline-level="">
      <style:paragraph-properties fo:margin-top="0.494cm" fo:margin-bottom="0cm" style:line-height-at-least="0.355cm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0.63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0.63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0.63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dzice</meta:initial-creator>
    <meta:editing-cycles>25</meta:editing-cycles>
    <meta:creation-date>2014-07-06T18:35:00</meta:creation-date>
    <dc:date>2014-09-29T12:39:11.01</dc:date>
    <meta:editing-duration>PT3H7M43S</meta:editing-duration>
    <meta:generator>OpenOffice.org/3.4.1$Win32 OpenOffice.org_project/341m1$Build-9593</meta:generator>
    <meta:print-date>2014-09-29T12:17:28.61</meta:print-date>
    <meta:document-statistic meta:table-count="0" meta:image-count="0" meta:object-count="0" meta:page-count="4" meta:paragraph-count="53" meta:word-count="752" meta:character-count="524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