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UCHWAŁY</text:p>
      <text:p text:style-name="P2">Prezydium Zarządu Głównego KZEiR SW</text:p>
      <text:p text:style-name="P2">z dnia 1 lutego 2018 r.</text:p>
      <text:p text:style-name="P2"/>
      <text:p text:style-name="P3">Uchwała Nr 45/P/2018</text:p>
      <text:p text:style-name="P3"/>
      <text:p text:style-name="P4"><text:tab/>Prezydium Zarządu Głównego rekomenduje naszych przedstawicieli do władz FSSM RP <text:s text:c="14"/>w osobach: Jana Pyrcaka, <text:s/>Grzegorz Domaszewicza, Janusza Kwietnia, <text:s/>Bogdana Mentlewiaka, Barbary Sadurskiej <text:s/>(4 głosy za, wg protokołu posiedzenia obecnych 4 członków Prezydium ZG).</text:p>
      <text:p text:style-name="P4"/>
      <text:p text:style-name="P2"/>
      <text:p text:style-name="P3">Uchwała Nr 46/P/2018</text:p>
      <text:p text:style-name="P3"/>
      <text:p text:style-name="P4"><text:tab/>Prezydium Zarządu Głównego przyjęło do wiadomości sprawozdanie Głównej Komisji Rewizyjnej z kontroli finansowej i bilansu za 2017 rok <text:s/>(4 głosy za, wg protokołu posiedzenia obecnych 4 członków Prezydium ZG).</text:p>
      <text:p text:style-name="P4"/>
      <text:p text:style-name="P3">Uchwała Nr 47/P/2018</text:p>
      <text:p text:style-name="P3"/>
      <text:p text:style-name="P4"><text:tab/>Prezydium Zarządu Głównego przyjęło do wiadomości i zaakceptowało nowy termin <text:s text:c="18"/>V Krajowego Zjazdu Delegatów i obchodów 20 – lecia działalności Związku w Sulejowie w dniach <text:s text:c="13"/>4 - 7 czerwca 2018 r. (4 głosy za, wg protokołu posiedzenia obecnych 4 członków Prezydium ZG).</text:p>
      <text:p text:style-name="P4"/>
      <text:p text:style-name="P3">Uchwała Nr 48/P/2018</text:p>
      <text:p text:style-name="P3"/>
      <text:p text:style-name="P4"><text:tab/>Prezydium Zarządu Głównego przyjęło i zatwierdziło listę zaproszonych gości na obchody 20-lecia Związku w OS SW w Sulejowie w dniu 6 czerwca 2018 roku (4 głosy za, wg protokołu posiedzenia obecnych 4 członków Prezydium ZG).</text:p>
      <text:p text:style-name="P4"/>
      <text:p text:style-name="P3">Uchwała Nr 49/P/2018</text:p>
      <text:p text:style-name="P3"/>
      <text:p text:style-name="P4"><text:tab/>Prezydium Zarządu Głównego zatwierdziło porządek obrad <text:s/>V Krajowego Zjazdu Delegatów i obchodów 20 – lecia działalności Związku w Sulejowie w dniach 4 - 7 czerwca 2018 r. (4 głosy za, wg protokołu posiedzenia obecnych 4 członków Prezydium ZG).</text:p>
      <text:p text:style-name="P4"/>
      <text:p text:style-name="P4"/>
      <text:p text:style-name="P4"/>
      <text:p text:style-name="P1"><text:span text:style-name="T2"><text:tab/> Ponadto Prezydium Zarządu Głównego zaakceptowało wzory teczek, zaproszeń, dyplomów i innych materiałów dla delegatów i zaproszonych gości na V Zjazd i obchody jubileuszu – do realizacji przez Biuro Zarządu Głów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7T08:32:35.54</meta:creation-date>
    <meta:print-date>2018-02-07T09:57:53.57</meta:print-date>
    <meta:document-statistic meta:table-count="0" meta:image-count="0" meta:object-count="0" meta:page-count="1" meta:paragraph-count="14" meta:word-count="234" meta:character-count="1631"/>
    <dc:date>2018-02-07T09:59:21.98</dc:date>
    <meta:editing-duration>PT7M59S</meta:editing-duration>
    <meta:editing-cycles>1</meta:editing-cycles>
    <meta:generator>OpenOffice/4.1.2$Win32 OpenOffice.org_project/412m3$Build-9782</meta:generator>
  </office:meta>
</office:document-meta>
</file>