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UCHWAŁY</text:p>
      <text:p text:style-name="P2"><text:s/>Zarządu Głównego KZEiR SW</text:p>
      <text:p text:style-name="P2">z dnia 10 kwietnia 2018 r.</text:p>
      <text:p text:style-name="P2"/>
      <text:p text:style-name="P3">Uchwała Nr 50/Z/2018</text:p>
      <text:p text:style-name="P3"/>
      <text:p text:style-name="P1"><text:tab/>Zarząd Główny zatwierdził i przegłosował w dniu 10. 04. 2018 r. (przy stanie wg listy obecności – 16 członków ZG) uchwały podjęte na Prezydium Zarządu Głównego w dniu 1 lutego 2018 roku:</text:p>
      <text:list xml:id="list2373900626927159100" text:style-name="L1">
        <text:list-item>
          <text:p text:style-name="P5">Uchwałę Nr 45/P/2018 – jednogłośnie</text:p>
        </text:list-item>
        <text:list-item>
          <text:p text:style-name="P5">Uchwałę Nr 46/P/2018 – jednogłośnie</text:p>
        </text:list-item>
        <text:list-item>
          <text:p text:style-name="P5">Uchwałę Nr 47/P/2018 – jednogłośnie</text:p>
        </text:list-item>
        <text:list-item>
          <text:p text:style-name="P5">Uchwałę Nr 48/P/2018 – jednogłośnie</text:p>
        </text:list-item>
      </text:list>
      <text:p text:style-name="P2"/>
      <text:p text:style-name="P3">Uchwała Nr 51/Z/2018</text:p>
      <text:p text:style-name="P3"/>
      <text:p text:style-name="P1"><text:tab/>Zarząd Główny składa podziękowania przedstawicielom kół terenowych z ZK Czarne, ZK Nowa Huta, ZK Nysa i AŚ Olsztyn oraz pracownikom Biura ZG, którzy godnie reprezentowali Związek na Międzynarodowej Konferencji Naukowej w Krakowie w dniach 27-28. 09. 2018 roku – przyjęto jednogłośnie.</text:p>
      <text:p text:style-name="P1"/>
      <text:p text:style-name="P3">Uchwała Nr 52/Z/2018</text:p>
      <text:p text:style-name="P3"/>
      <text:p text:style-name="P1"><text:tab/>Zarząd Główny powołał kol. Henryka Wilguckiego z KT przy COSSW w Kaliszu na doradcę do obsługi V Zjazdu (16 głosów za, wg protokołu obecnych 16 członków ZG).</text:p>
      <text:p text:style-name="P1"/>
      <text:p text:style-name="P3">Uchwała Nr 53/Z/2018</text:p>
      <text:p text:style-name="P3"/>
      <text:p text:style-name="P1"><text:tab/>Zarząd Główny przyjął „wzór” nazewnictwa kół terenowych przy jednostkach penitencjarnych po zmianach wynikających z Zarządzenia Ministra Sprawiedliwości z dnia <text:s text:c="22"/>12 stycznia 2018 roku (16 głosów za, wg protokołu obecnych 16 członków ZG).</text:p>
      <text:p text:style-name="P1"/>
      <text:p text:style-name="P3">Uchwała Nr 54/Z/2018</text:p>
      <text:p text:style-name="P3"/>
      <text:p text:style-name="P1"><text:tab/>Zarząd Główny zatwierdził porządek obrad <text:s/>V Krajowego Zjazdu Delegatów i obchodów <text:s/>20 – lecia działalności Związku w Sulejowie w dniach 4 - 7 czerwca 2018 r. (16 głosów za, wg protokołu obecnych 16 członków ZG).</text:p>
      <text:p text:style-name="P1"/>
      <text:p text:style-name="P1"/>
      <text:p text:style-name="P3">Uchwała Nr 55/Z/2018</text:p>
      <text:p text:style-name="P3"/>
      <text:p text:style-name="P1"><text:tab/>Zarząd Główny składa podziękowania wszystkim darczyńcom za wsparcie finansowe obchodów 20-lecia KZEiR SW oraz obrad V Zjazdu Delegatów. Wpłat pieniężnych na ten cel dokonały koła terenowe przy: AŚ Olsztyn, ZK Barczewo, ZK Kamińsk, ZK Iława, ZK Żytkowice, AŚ Opole, ZK Nr 1 Wrocław, AŚ Łódź i NSZZFiPW Iława oraz indywidualnie członkowie Związku: ś.p. Bożena Dymkowska, Jerzy Kosz, Barbara Brzezicha i Kazimierz Budzyński <text:s text:c="19"/>(16 głosów za, wg protokołu obecnych 16 członków ZG).</text:p>
      <text:p text:style-name="P1"/>
      <text:p text:style-name="P1"/>
      <text:p text:style-name="P1"/>
      <text:p text:style-name="P3"><text:soft-page-break/>Uchwała Nr 56/Z/2018</text:p>
      <text:p text:style-name="P1"/>
      <text:p text:style-name="P1"><text:tab/>Zarząd Główny – na wniosek Kapituły ds. Wyróżnień – przyznał wyróżnienia:</text:p>
      <text:list xml:id="list3920723002475312677" text:style-name="L2">
        <text:list-item>
          <text:p text:style-name="P6">„Gratia Seniorum” <text:tab/><text:tab/><text:tab/><text:tab/><text:tab/>– 1 osobie,</text:p>
        </text:list-item>
        <text:list-item>
          <text:p text:style-name="P6">odznaki „Zasłużony dla Związku” I stopnia <text:tab/><text:tab/>– 103 osobom,</text:p>
        </text:list-item>
        <text:list-item>
          <text:p text:style-name="P6">odznaki „Zasłużony dla Związku” II stopnia <text:tab/>– 81 osobom,</text:p>
        </text:list-item>
        <text:list-item>
          <text:p text:style-name="P6">odznaki „Zasłużony dla Związku” III stopnia <text:tab/>– 83 osobom.</text:p>
          <text:p text:style-name="P6">(16 głosów za, wg protokołu obecnych 16 członków ZG).</text:p>
          <text:p text:style-name="P6">Imienny wykaz osób wyróżnionych znajduje się w dokumentacji posiedzenia Zarządu Głównego.</text:p>
        </text:list-item>
      </text:list>
      <text:p text:style-name="P1"/>
      <text:p text:style-name="P1"/>
      <text:p text:style-name="P1"><text:tab/> Ponadto Zarząd Główny przyjął do wiadomości i zaakceptował projekt „Ordynacji Wyborczej” na V Zjazd Delegatów oraz sprawozdanie Zespołu ds. Statutowych i projekt zmian <text:s text:c="14"/>w Statucie Związ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9T12:07:16.13</meta:creation-date>
    <dc:date>2018-05-10T09:32:30.47</dc:date>
    <meta:editing-duration>PT1H8M34S</meta:editing-duration>
    <meta:editing-cycles>4</meta:editing-cycles>
    <meta:generator>OpenOffice/4.1.2$Win32 OpenOffice.org_project/412m3$Build-9782</meta:generator>
    <meta:print-date>2018-05-10T09:21:21</meta:print-date>
    <meta:document-statistic meta:table-count="0" meta:image-count="0" meta:object-count="0" meta:page-count="2" meta:paragraph-count="28" meta:word-count="390" meta:character-count="2566"/>
  </office:meta>
</office:document-meta>
</file>