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 style:list-style-name="L3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 style:list-style-name="L4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 style:list-style-name="L5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 style:list-style-name="L6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UCHWAŁY</text:p>
      <text:p text:style-name="P2"><text:s/>Zarządu Głównego KZEiR SW</text:p>
      <text:p text:style-name="P2">z dnia 4 - 6 września 2018 r.</text:p>
      <text:p text:style-name="P2"/>
      <text:p text:style-name="P2"/>
      <text:p text:style-name="P3">Uchwała Nr 1/Z/2018</text:p>
      <text:p text:style-name="P3"/>
      <text:p text:style-name="P1"><text:tab/>Zarząd Główny powołał doradców ZG w osobach:</text:p>
      <text:list xml:id="list2081755243135171574" text:style-name="L1">
        <text:list-item>
          <text:p text:style-name="P5">Urszula Czarnecka (ZK Nr 1 Łódź),</text:p>
        </text:list-item>
        <text:list-item>
          <text:p text:style-name="P5">Bożena Dolna (AŚ Poznań),</text:p>
        </text:list-item>
        <text:list-item>
          <text:p text:style-name="P5">Zenon Florczak (AŚ Poznań),</text:p>
        </text:list-item>
        <text:list-item>
          <text:p text:style-name="P5">Krzysztof Jackowski (COSSW Kalisz),</text:p>
        </text:list-item>
        <text:list-item>
          <text:p text:style-name="P5">Jerzy Kunikowski (AŚ Wejherowo),</text:p>
        </text:list-item>
        <text:list-item>
          <text:p text:style-name="P5">Bohdan Lachowski (ZK Nr 1 Wrocław),</text:p>
        </text:list-item>
        <text:list-item>
          <text:p text:style-name="P5">Teresa Lewandowska (ZK Nowogard),</text:p>
        </text:list-item>
        <text:list-item>
          <text:p text:style-name="P5">Agnieszka Lipińska (ZK Warszawa-Białołęka),</text:p>
        </text:list-item>
        <text:list-item>
          <text:p text:style-name="P5">Iwona Szyszło (ZK Bydgoszcz-Fordon),</text:p>
        </text:list-item>
        <text:list-item>
          <text:p text:style-name="P5">Ryszard Węcławek (AŚ Warszawa),</text:p>
        </text:list-item>
        <text:list-item>
          <text:p text:style-name="P5">Henryk Wilgucki (COSSW Kalisz).</text:p>
        </text:list-item>
      </text:list>
      <text:p text:style-name="P1"><text:s text:c="2"/>Powołani doradcy zostali wybrani jednogłośnie (14 członków za, wg protokołu obecnych <text:s text:c="23"/>14 członków <text:s/>ZG). </text:p>
      <text:p text:style-name="P2"/>
      <text:p text:style-name="P3">Uchwała Nr 2/Z/2018</text:p>
      <text:p text:style-name="P3"/>
      <text:p text:style-name="P1"><text:s text:c="10"/>Zarząd Główny – spośród wybranych doradców ZG – powołał skład Kapituły ds. Wyróżnień.</text:p>
      <text:p text:style-name="P1">W skład Kapituły powołano kol. kol.: B. Dolna, Z. Florczak, J. Kunikowski, B. Lachowski, <text:s text:c="21"/>T. Lewandowska, A. Lipińska i R. Węcławek. (przy stanie wg listy obecności – 12 głosów za, <text:s text:c="18"/>1 głos wstrzymujący, wg protokołu obecnych 13 członków ZG).</text:p>
      <text:p text:style-name="P1"/>
      <text:p text:style-name="P3">Uchwała Nr 3/Z/2018</text:p>
      <text:p text:style-name="P3"/>
      <text:p text:style-name="P1"><text:tab/>Zarząd Główny powołał na stanowisko Przewodniczącego Kapituły ds. Wyróżnień kol. Bohdana Lachowskiego (15 członków za, wg protokołu obecnych 15 członków <text:s/>ZG). </text:p>
      <text:p text:style-name="P1"/>
      <text:p text:style-name="P3">Uchwała Nr 4/Z/2018</text:p>
      <text:p text:style-name="P3"/>
      <text:p text:style-name="P1"><text:tab/>Zarząd Główny powołał zespoły problemowe spośród członków ZG i doradców oraz ich przewodniczących. Powołano:</text:p>
      <text:list xml:id="list3452471345266250509" text:style-name="L2">
        <text:list-item>
          <text:p text:style-name="P6">Zespół ds. Statutowych i Regulaminów w składzie: Bogdan Komorowski (przewodniczący) oraz członkowie: J. Kępczyński, Z. Poraziński, K. Jackowski, H. Wilgucki.</text:p>
        </text:list-item>
        <text:list-item>
          <text:p text:style-name="P6">Zespół ds. Uchwał i Wniosków w składzie: K. Bryndza (przewodniczący) oraz członkowie: H. Meronk, E. Waśkowska, L. Szczepanowski, I. Szyszło.</text:p>
        </text:list-item>
        <text:list-item>
          <text:p text:style-name="P6">Zespół ds. Promocji i PR w składzie: W. Gonerski (przewodniczący) oraz członkowie: <text:s text:c="15"/>J. Kosz, Z. Brzostowski, M. Radomski, J. Cisielska.</text:p>
        </text:list-item>
        <text:list-item>
          <text:p text:style-name="P6">Zespół ds. Współpracy w Terenie w składzie: L. Ciuła (przewodniczący) oraz członkowie: H. Łukowski, J. Tębłowski, B. Brzezicha.</text:p>
          <text:p text:style-name="P6">Zespoły oraz ich składy osobowe powołano jednogłośnie (15 głosów za, wg protokołu obecnych 15 członków ZG).</text:p>
        </text:list-item>
      </text:list>
      <text:p text:style-name="P1"/>
      <text:p text:style-name="P3"><text:soft-page-break/>Uchwała Nr 5/Z/2018</text:p>
      <text:p text:style-name="P3"/>
      <text:p text:style-name="P1"><text:tab/>Zarząd Główny przyjął w poczet członków Krajowego Związku Emerytów i Rencistów Służby Więziennej Koło Terenowe przy Zakładzie Karnym w Rawiczu (15 głosów za, wg protokołu obecnych 15 członków ZG).</text:p>
      <text:p text:style-name="P1"/>
      <text:p text:style-name="P1"/>
      <text:p text:style-name="P3">Uchwała Nr 6/Z/2018</text:p>
      <text:p text:style-name="P3"/>
      <text:p text:style-name="P1"><text:tab/>Zarząd Główny przyjął preliminarz budżetu Związku na rok 2019 (15 głosów za, wg protokołu obecnych 15 członków ZG).</text:p>
      <text:p text:style-name="P1"/>
      <text:p text:style-name="P3">Uchwała Nr 7/Z/2018</text:p>
      <text:p text:style-name="P3"/>
      <text:p text:style-name="P1"><text:tab/>Zarząd Główny przyjął treść „Deklaracji Programowej” Związku na okres kadencji lat <text:s text:c="13"/>2018 – 2023 (16 głosów za, wg protokołu obecnych 16 członków ZG).</text:p>
      <text:p text:style-name="P1"/>
      <text:p text:style-name="P3">Uchwała Nr 8/Z/2018</text:p>
      <text:p text:style-name="P1"/>
      <text:p text:style-name="P1"><text:tab/>Zarząd Główny – na wniosek Kapituły ds. Wyróżnień – przyznał wyróżnienia:</text:p>
      <text:list xml:id="list4652662731423544597" text:style-name="L3">
        <text:list-item>
          <text:p text:style-name="P7">odznaki „Zasłużony dla Związku” I stopnia <text:tab/><text:tab/>– 19 osobom,</text:p>
        </text:list-item>
        <text:list-item>
          <text:p text:style-name="P7">odznaki „Zasłużony dla Związku” II stopnia <text:tab/>– <text:s text:c="2"/>9 osobom,</text:p>
          <text:p text:style-name="P7">(16 głosów za, wg protokołu obecnych 16 członków ZG).</text:p>
          <text:p text:style-name="P7">Imienny wykaz osób wyróżnionych znajduje się w dokumentacji posiedzenia Zarządu Głównego.</text:p>
        </text:list-item>
      </text:list>
      <text:p text:style-name="P3"/>
      <text:p text:style-name="P3">Uchwała Nr 9/Z/2018</text:p>
      <text:p text:style-name="P3"/>
      <text:p text:style-name="P1"><text:tab/>Zarząd Główny powołał koordynatorów okręgowych KZEiR SW spośród członków <text:s text:c="17"/>ZG i doradców. Dla poszczególnych okręgów zostali nimi:</text:p>
      <text:list xml:id="list1578210763172253293" text:style-name="L4">
        <text:list-item>
          <text:p text:style-name="P8">Okręg Białostocki – Henryk Łukowski (KT przy AŚ Białystok),</text:p>
        </text:list-item>
        <text:list-item>
          <text:p text:style-name="P8">Okręg Bydgoski – Elżbieta Waśkowska (KT przy AŚ Bydgoszcz),</text:p>
        </text:list-item>
        <text:list-item>
          <text:p text:style-name="P8">Okręg Gdański – Jerzy Kunikowski (KT przy AŚ Wejherowo),</text:p>
        </text:list-item>
        <text:list-item>
          <text:p text:style-name="P8">Okręg Katowicki – Janina Ciesielska (KT przy AŚ Bytom),</text:p>
        </text:list-item>
        <text:list-item>
          <text:p text:style-name="P8">Okręg Krakowski – Leszek Ciuła (KT przy ZK Nowa Huta),</text:p>
        </text:list-item>
        <text:list-item>
          <text:p text:style-name="P8">Okręg Koszaliński – Zbigniew Poraziński <text:s/>(KT przy ZK Koszalin),</text:p>
        </text:list-item>
        <text:list-item>
          <text:p text:style-name="P8">Okręg Lubelski – Marian Radomski (KT przy AŚ Lublin),</text:p>
        </text:list-item>
        <text:list-item>
          <text:p text:style-name="P8">Okręg Łódzki – Paweł Wierzch (KT przy AŚ Łódź),</text:p>
        </text:list-item>
        <text:list-item>
          <text:p text:style-name="P8">Okręg Olsztyński – H. Meronk (KT przy AŚ Olsztyn),</text:p>
        </text:list-item>
        <text:list-item>
          <text:p text:style-name="P8">Okręg Opolski – Witold Gonerski (KT przy ZK Nysa),</text:p>
        </text:list-item>
        <text:list-item>
          <text:p text:style-name="P8">Okręg Poznański – Krzysztof Jackowski (KT przy COSSW Kalisz),</text:p>
        </text:list-item>
        <text:list-item>
          <text:p text:style-name="P8">Okręg Rzeszowski – Krzysztof Bryndza (KT przy ZK Łupków),</text:p>
        </text:list-item>
        <text:list-item>
          <text:p text:style-name="P8">Okręg Szczeciński – Jerzy Tębłowski (KT przy ZK Nowogard),</text:p>
        </text:list-item>
        <text:list-item>
          <text:p text:style-name="P8">Okręg Warszawski – Jan Kępczyński (KT przy ZK Płock),</text:p>
        </text:list-item>
        <text:list-item>
          <text:p text:style-name="P8">Okręg Wrocławski – Bohdan Lachowski (KT przy ZK Nr 1 Wrocław).</text:p>
        </text:list-item>
      </text:list>
      <text:list xml:id="list32368575" text:continue-list="list4652662731423544597" text:style-name="L3">
        <text:list-header>
          <text:p text:style-name="P7">(16 głosów za, wg protokołu obecnych 16 członków ZG).</text:p>
          <text:p text:style-name="P7"/>
        </text:list-header>
      </text:list>
      <text:p text:style-name="P3">Uchwała Nr 10/Z/2018</text:p>
      <text:p text:style-name="P1"/>
      <text:p text:style-name="P1"><text:tab/>Zarząd Główny podjął uchwałę o podziale kompetencji członków Prezydium do reprezentowania władz Związku w terenie:</text:p>
      <text:list xml:id="list5019788443425078862" text:style-name="L5">
        <text:list-item>
          <text:p text:style-name="P9"><text:soft-page-break/>Okręgi: Bydgoski, Gdański, Koszaliński, Łódzki i Szczeciński – Przewodniczący Janusz Kwiecień,</text:p>
        </text:list-item>
        <text:list-item>
          <text:p text:style-name="P9">Okręgi: Lubelski i Rzeszowski – Wiceprzewodniczący Krzysztof Bryndza,</text:p>
        </text:list-item>
        <text:list-item>
          <text:p text:style-name="P9">Okręgi: Katowicki i Krakowski – Wiceprzewodniczący Leszek Ciuła,</text:p>
        </text:list-item>
        <text:list-item>
          <text:p text:style-name="P9">Okręgi: Opolski, Poznański i Wrocławski – Wiceprzewodniczący Witold Gonerski,</text:p>
        </text:list-item>
        <text:list-item>
          <text:p text:style-name="P9">Okręgi: Białostocki, Olsztyński i Warszawski – Wiceprzewodniczący Bogdan Komorowski,</text:p>
        </text:list-item>
      </text:list>
      <text:list xml:id="list32344676" text:continue-list="list32368575" text:style-name="L3">
        <text:list-header>
          <text:p text:style-name="P7">(16 głosów za, wg protokołu obecnych 16 członków ZG).</text:p>
        </text:list-header>
      </text:list>
      <text:p text:style-name="P1"/>
      <text:p text:style-name="P1"><text:tab/> Ponadto Zarząd Główny:</text:p>
      <text:list xml:id="list8210690801475228146" text:style-name="L6">
        <text:list-item>
          <text:p text:style-name="P10">Przyjął do wiadomości sprawozdanie Głównej Komisji Rewizyjnej dotyczące rozliczenia finansowego wydatków związanych z V Krajowym Zjazdem Delegatów, która wniosła <text:s text:c="17"/>o zatwierdzenie rozliczenia finansowego V Zjazdu.</text:p>
        </text:list-item>
        <text:list-item>
          <text:p text:style-name="P10">Na podstawie Uchwały Nr 53/Z/2018 z dnia 10. 04. 2018 roku Zarząd Główny ustalił sposób nazewnictwa kół terenowych w jednostkach penitencjarnych przekształconych <text:s text:c="16"/>w oddziały zewnętrzne. Koło terenowe w takim przypadku winno nosić nazwę jednostki, której stało się Oddziałem Zewnętrznym z wprowadzeniem numeracji.</text:p>
          <text:p text:style-name="P10">Na przykład:</text:p>
          <text:p text:style-name="P10"><text:s text:c="21"/>Koło Terenowe Nr 2 przy ZK w Warszawie</text:p>
          <text:p text:style-name="P10"><text:s text:c="21"/>Oddział Zewnętrzny w Pruszkowie</text:p>
        </text:list-item>
        <text:list-item>
          <text:p text:style-name="P10">Na wniosek Przewodniczącego J. Kwietnia Zarząd Główny ustanowił – spośród członków Prezydium – I Wiceprzewodniczącym Związku kol Krzysztofa Bryndzę. Wniosek przyjęto przez aklamację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3T11:05:29.04</meta:creation-date>
    <dc:date>2018-10-09T12:16:33.12</dc:date>
    <meta:editing-duration>PT4H11M44S</meta:editing-duration>
    <meta:editing-cycles>5</meta:editing-cycles>
    <meta:generator>OpenOffice/4.1.2$Win32 OpenOffice.org_project/412m3$Build-9782</meta:generator>
    <meta:print-date>2018-10-09T11:51:10.87</meta:print-date>
    <meta:document-statistic meta:table-count="0" meta:image-count="0" meta:object-count="0" meta:page-count="3" meta:paragraph-count="74" meta:word-count="797" meta:character-count="5440"/>
  </office:meta>
</office:document-meta>
</file>