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position="super 58%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 style:list-style-name="WW8Num1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text-position="super 58%"/>
    </style:style>
    <style:style style:name="P12" style:family="paragraph" style:parent-style-name="Standard" style:master-page-name="Standard">
      <style:paragraph-properties fo:margin-left="8.251cm" fo:margin-right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8.75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8.751cm" fo:text-align="center" style:justify-single-word="false" fo:text-indent="0cm" style:auto-text-indent="false"/>
      <style:text-properties style:text-position="super 58%"/>
    </style:style>
    <style:style style:name="P15" style:family="paragraph" style:parent-style-name="Standard">
      <style:paragraph-properties fo:margin-left="7.001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2">
      <style:paragraph-properties fo:margin-left="0.63cm" fo:margin-right="0cm" fo:line-height="150%" fo:text-indent="-0.63cm" style:auto-text-indent="false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……………………… dnia ……………………</text:p>
      <text:p text:style-name="P11">/miejscowość i data/</text:p>
      <text:p text:style-name="P13">………………………………………………</text:p>
      <text:p text:style-name="P14">/pieczęć Koła Terenowego/</text:p>
      <text:p text:style-name="P1"/>
      <text:p text:style-name="P1"/>
      <text:p text:style-name="P15"><text:tab/><text:tab/>Zarząd Główny</text:p>
      <text:p text:style-name="P15"><text:tab/><text:tab/>Krajowego Związku</text:p>
      <text:p text:style-name="P15"><text:tab/><text:tab/>Emerytów I Rencistów</text:p>
      <text:p text:style-name="P15"><text:tab/><text:tab/>Służby Więziennej</text:p>
      <text:p text:style-name="P3"/>
      <text:p text:style-name="P1"/>
      <text:p text:style-name="P1"/>
      <text:p text:style-name="P1"/>
      <text:p text:style-name="P4">WNIOSEK</text:p>
      <text:p text:style-name="P4">o nadanie srebrnej /złotej* odznaki „Zasłużony Dla Związku”</text:p>
      <text:p text:style-name="P8"/>
      <text:p text:style-name="P5"/>
      <text:list xml:id="list1498658348354419225" text:style-name="WW8Num1">
        <text:list-item>
          <text:p text:style-name="P7">Nazwisko <text:s/>……………………..……………………........</text:p>
        </text:list-item>
        <text:list-item>
          <text:p text:style-name="P7">Imię ………………………………………………….........</text:p>
        </text:list-item>
        <text:list-item>
          <text:p text:style-name="P7">Data i miejsce urodzenia …………………………..……</text:p>
        </text:list-item>
        <text:list-item>
          <text:p text:style-name="P7">Rok przejścia na emeryturę …………………………..…</text:p>
        </text:list-item>
        <text:list-item>
          <text:p text:style-name="P7">Stopień i ostatnio zajmowane stanowisko …………………………………………</text:p>
        </text:list-item>
        <text:list-item>
          <text:p text:style-name="P7">Data rozpoczęcia działalności w Kole przed założeniem KZEiRSW ……………</text:p>
        </text:list-item>
        <text:list-item>
          <text:p text:style-name="P7">Data rozpoczęcia działalności w KZEiRSW …………………………..……..…....</text:p>
        </text:list-item>
        <text:list-item>
          <text:p text:style-name="P7">Funkcje pełnione w pkt. 6 i 7 i czasokresy …………………………..…………....</text:p>
        </text:list-item>
      </text:list>
      <text:p text:style-name="P9"><text:span text:style-name="T4">……………..…………………………..…………………………………………...................</text:span></text:p>
      <text:list xml:id="list30729507" text:continue-numbering="true" text:style-name="WW8Num1">
        <text:list-item>
          <text:p text:style-name="P7">Posiadane odznaczenia, rok nadania (w tym najwyższe) …………………….....</text:p>
        </text:list-item>
      </text:list>
      <text:p text:style-name="P9"><text:span text:style-name="T4">…………………………..…………………………..………………………………………….</text:span></text:p>
      <text:list xml:id="list30721879" text:continue-numbering="true" text:style-name="WW8Num1">
        <text:list-item>
          <text:p text:style-name="P7">Inna działalność społeczna …………………………..……………….……………</text:p>
        </text:list-item>
      </text:list>
      <text:p text:style-name="P9"><text:span text:style-name="T4">…………………………..…………………………..…………………………..………………</text:span></text:p>
      <text:list xml:id="list30706996" text:continue-numbering="true" text:style-name="WW8Num1">
        <text:list-item>
          <text:p text:style-name="P7">Wyróżnienia nadane przez Związek …………………………..………..…………</text:p>
        </text:list-item>
      </text:list>
      <text:p text:style-name="P9"><text:span text:style-name="T4">…………………………..…………………………..…………………………………………</text:span></text:p>
      <text:list xml:id="list30724384" text:continue-numbering="true" text:style-name="WW8Num1">
        <text:list-item>
          <text:p text:style-name="P7">Uzasadnienie działalności w KZEiR SW na odrębnym arkuszu.</text:p>
        </text:list-item>
      </text:list>
      <text:p text:style-name="P9"><text:span text:style-name="T4">………………………………………………………………………………………………….</text:span></text:p>
      <text:list xml:id="list30733316" text:continue-numbering="true" text:style-name="WW8Num1">
        <text:list-item>
          <text:p text:style-name="P7">Obecny adres, telefon …………………………..……………………..…..…………</text:p>
        </text:list-item>
      </text:list>
      <text:p text:style-name="P9"><text:span text:style-name="T4">………………………………………………………………………………………………….</text:span></text:p>
      <text:p text:style-name="P6"/>
      <text:p text:style-name="P10">………………………………………………</text:p>
      <text:p text:style-name="P11">/pieczątka i podpis Przewodniczącego Koła Terenowego/</text:p>
      <text:p text:style-name="P2">* niepotrzebne skreślić</text:p>
      <text:p text:style-name="P16">DECYZJA</text:p>
      <text:p text:style-name="P4">o przyznaniu odznaki „Zasłużony Dla Związku”</text:p>
      <text:p text:style-name="P8"/>
      <text:p text:style-name="P5"/>
      <text:p text:style-name="P6">Komisja w składzie:</text:p>
      <text:list xml:id="list8133359289643658316" text:style-name="WW8Num2">
        <text:list-item>
          <text:p text:style-name="P17"><text:span text:style-name="T4">………………………..………………</text:span></text:p>
        </text:list-item>
        <text:list-item>
          <text:p text:style-name="P17"><text:span text:style-name="T4">………………………..………………</text:span></text:p>
        </text:list-item>
        <text:list-item>
          <text:p text:style-name="P17"><text:span text:style-name="T4">………………………..………………</text:span></text:p>
        </text:list-item>
        <text:list-item>
          <text:p text:style-name="P17"><text:span text:style-name="T4">………………………………………..</text:span></text:p>
        </text:list-item>
      </text:list>
      <text:p text:style-name="P6">proponuje przyznać odznakę* <text:s text:c="2"/>/nie przyznawać odznaki* <text:s text:c="2"/>„Zasłużony Dla Związku”</text:p>
      <text:p text:style-name="P6"/>
      <text:p text:style-name="P6"/>
      <text:p text:style-name="P10">……………………… dnia ……………………</text:p>
      <text:p text:style-name="P11">/miejscowość i data/</text:p>
      <text:p text:style-name="P6"/>
      <text:p text:style-name="P6"/>
      <text:p text:style-name="P6"/>
      <text:p text:style-name="P6"><text:tab/>Wydano legitymację nr …........................ dnia …...................................................</text:p>
      <text:p text:style-name="P6"/>
      <text:p text:style-name="P6"/>
      <text:p text:style-name="P9"><text:span text:style-name="T4">* </text:span><text:span text:style-name="T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5T08:20:37</meta:creation-date>
    <meta:editing-duration>P15824DT17H31M44S</meta:editing-duration>
    <meta:document-statistic meta:table-count="0" meta:image-count="0" meta:object-count="0" meta:page-count="2" meta:paragraph-count="44" meta:word-count="183" meta:character-count="1676"/>
    <meta:generator>OpenOffice/4.1.6$Win32 OpenOffice.org_project/416m1$Build-9790</meta:generator>
  </office:meta>
</office:document-meta>
</file>