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SADY, <text:s/>WZÓR <text:s/>I <text:s/>TRYB <text:s/>NADAWANIA</text:p>
      <text:p text:style-name="P1">A <text:s/>TAKŻE <text:s/>NOSZENIA <text:s/>WYRÓŻNIENIA <text:s/>P.N.</text:p>
      <text:p text:style-name="P1">„ZASŁUŻONY <text:s/>DLA <text:s/>ZWIĄZKU”</text:p>
      <text:p text:style-name="P1"/>
      <text:p text:style-name="P1"/>
      <text:list xml:id="list8038954089201582845" text:style-name="L1">
        <text:list-item>
          <text:p text:style-name="P3">Na podstawie art. 13 ust. 2 Statutu Krajowego Związku Emerytów i Rencistów Służby Więziennej, Zarząd Główny ustanawia w drodze Uchwały zasady udzielania wyróżnienia trzystopniowej odznaki p.n. „Zasłużony dla Związku”.</text:p>
        </text:list-item>
        <text:list-item>
          <text:p text:style-name="P3">Stopień I – odznakę stanowi emblemat o wymiarach 1,8 cm w kształcie koła do noszenia <text:s text:c="10"/>w klapie marynarki, przyznawany po minimum 4 latach <text:span text:style-name="T1">działalności</text:span> w KZEiR SW. </text:p>
          <text:p text:style-name="P3">Stopień II – srebrna odznaka jw. ze srebrną 3-milimetrową obwódką w kształcie liści dębowych, przyznawany po minimum 8 latach <text:span text:style-name="T1">działalności </text:span>w KZEiR SW.</text:p>
          <text:p text:style-name="P3">Stopień III – złota odznaka jw. ze złotą 3-milimetrową obwódką w kształcie liści dębowych, przyznawany po minimum 12 latach <text:span text:style-name="T1">działalności</text:span> w KZEiR SW.</text:p>
        </text:list-item>
      </text:list>
      <text:p text:style-name="P2"><text:tab/>Warunkiem przyznania kolejnego stopnia odznaki, jest posiadanie odznaki stopnia niższego.</text:p>
      <text:list xml:id="list32396422" text:continue-numbering="true" text:style-name="L1">
        <text:list-item>
          <text:p text:style-name="P3">Treścią emblematu są miecz skrzyżowany z pochodnią – wewnątrz symbol czerwonej róży <text:s text:c="2"/>z zielonym listkiem na tle ciemnoniebieskim.</text:p>
        </text:list-item>
        <text:list-item>
          <text:p text:style-name="P3">Te same elementy występują na identycznej odznace jednostopniowej jasononiebiesko-zielonej.</text:p>
        </text:list-item>
        <text:list-item>
          <text:p text:style-name="P3">Odznaki nadaje imiennie Zarząd Główny w porządku chronologicznym.</text:p>
        </text:list-item>
        <text:list-item>
          <text:p text:style-name="P3">Warunkiem nadania odznaki jest wniosek o nadanie odznaki oraz na stopień II i III wniosek wraz z odrębnym uzasadnieniem.</text:p>
        </text:list-item>
        <text:list-item>
          <text:p text:style-name="P3">Odznakę wymienioną w pkt. 3 przyznaje się wyłącznie członkom Związku.</text:p>
        </text:list-item>
        <text:list-item>
          <text:p text:style-name="P3">Odznakę wymienioną w pkt. 4 przyznaje się innym osobom wyróżniającym się współpracą ze Związkiem.</text:p>
        </text:list-item>
        <text:list-item>
          <text:p text:style-name="P3">Odznaka może być noszona na co dzień, obligatoryjne jest jej noszenie na spotkaniach <text:s text:c="15"/>i zebraniach organizowanych przez Związek.</text:p>
        </text:list-item>
        <text:list-item>
          <text:p text:style-name="P3">Wnioski w przedmiocie nadania odznaki mają prawo zgłaszać:</text:p>
          <text:p text:style-name="P3">a/ członkowie Zarządu Głównego,</text:p>
          <text:p text:style-name="P3">b/ członkowie Głównej Komisji Rewizyjnej,</text:p>
          <text:p text:style-name="P3">c/ zarządy kół terenowych.</text:p>
        </text:list-item>
        <text:list-item>
          <text:p text:style-name="P3">Wnioski o odznaki rozpatruje Kapituła ds. Wyróżnień, a nadaje Zarząd Główny w drodze Uchwały podjętej na posiedzeniu plenarnym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1:49:44.73</meta:creation-date>
    <meta:print-date>2014-10-01T12:22:56.86</meta:print-date>
    <dc:date>2014-10-01T12:23:28.01</dc:date>
    <meta:editing-duration>PT17M3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272" meta:character-count="1893"/>
  </office:meta>
</office:document-meta>
</file>