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9pt" style:font-size-asian="9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Title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itle"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itle" style:master-page-name="First_20_Page">
      <style:paragraph-properties fo:text-align="justify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style:font-size-asian="12pt"/>
    </style:style>
    <style:style style:name="T6" style:family="text">
      <style:text-properties style:font-size-complex="9pt"/>
    </style:style>
    <style:style style:name="T7" style:family="text">
      <style:text-properties style:font-size-complex="12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…...................................... , …......................</text:p>
      <text:p text:style-name="P15"><text:s text:c="109"/>(miejscowość, data)</text:p>
      <text:p text:style-name="P15">(pieczątka koła terenowego)</text:p>
      <text:p text:style-name="Title"/>
      <text:p text:style-name="P16">D E K L A R A C J A <text:s text:c="2"/>C Z Ł O N K O W S K A</text:p>
      <text:p text:style-name="P1"/>
      <text:p text:style-name="P1"/>
      <text:p text:style-name="P12">Ja .................................................................................................................................</text:p>
      <text:p text:style-name="P12"><text:tab/><text:tab/><text:tab/><text:tab/><text:tab/>(<text:span text:style-name="T4">nazwisko i imię)</text:span></text:p>
      <text:p text:style-name="P1"/>
      <text:p text:style-name="P1">..................................................................<text:tab/><text:tab/>…..........................................................</text:p>
      <text:p text:style-name="P9"><text:tab/><text:tab/>(data urodzenia)<text:tab/><text:tab/><text:tab/><text:tab/> <text:s text:c="5"/>(data przejścia na zaopatrzenie emerytalne)</text:p>
      <text:p text:style-name="P1"/>
      <text:p text:style-name="P1">..................................................................................................................................................</text:p>
      <text:p text:style-name="P9"><text:tab/><text:tab/><text:tab/><text:tab/><text:tab/>(adres zamieszkania – korespondencyjny)</text:p>
      <text:p text:style-name="P1"/>
      <text:p text:style-name="P1">..................................................................................................................................................</text:p>
      <text:p text:style-name="P8"><text:span text:style-name="T6"><text:tab/><text:tab/><text:tab/><text:tab/><text:tab/>(telefon kontaktowy, e-mail)</text:span><text:span text:style-name="T5"><text:tab/></text:span></text:p>
      <text:p text:style-name="P13"/>
      <text:p text:style-name="P14"><text:span text:style-name="T2">deklaruję chęć wstąpienia do </text:span><text:span text:style-name="T3">Krajowego Związku Emerytów i Rencistów Służby</text:span><text:span text:style-name="T2"> </text:span><text:span text:style-name="T3">Więziennej</text:span><text:span text:style-name="T2"> i zobowiązuję się do przestrzegania Statutu Związku.</text:span></text:p>
      <text:p text:style-name="P6"><text:tab/>Jednocześnie informuję, że zobowiązuję się do pracy w Kole Terenowym Związku przy ….........…..................................................................... i opłacania składki członkowskiej <text:s/>w wysokości ...…...... złotych miesięcznie.</text:p>
      <text:p text:style-name="P2"/>
      <text:p text:style-name="P2"><text:tab/><text:tab/><text:tab/><text:tab/><text:tab/><text:tab/><text:tab/><text:tab/></text:p>
      <text:p text:style-name="P2"><text:tab/><text:tab/><text:tab/><text:tab/><text:tab/><text:tab/><text:tab/><text:tab/>...........................................</text:p>
      <text:p text:style-name="P1"><text:tab/><text:tab/><text:tab/><text:tab/><text:tab/><text:tab/><text:tab/><text:tab/><text:tab/>(podpis)</text:p>
      <text:p text:style-name="P1"/>
      <text:p text:style-name="P1"><text:tab/></text:p>
      <text:p text:style-name="P1">Otrzymałem legitymację nr..................... <text:tab/><text:tab/><text:tab/>…..........................................</text:p>
      <text:p text:style-name="P1"><text:tab/><text:tab/><text:tab/><text:tab/><text:tab/><text:tab/><text:tab/><text:tab/><text:tab/>(data i podpis)</text:p>
      <text:p text:style-name="P1"><text:s/></text:p>
      <text:p text:style-name="P3"><text:tab/><text:span text:style-name="T8">Oświadczenie<text:tab/></text:span><text:span text:style-name="T7"><text:tab/></text:span></text:p>
      <text:p text:style-name="P4"/>
      <text:p text:style-name="P5"><text:s text:c="5"/>Wyrażam zgodę na przetwarzanie moich danych osobowych, których administratorem jest Krajowy Związek Emerytów i Rencistów Służby Więziennej oraz Koło Terenowe Krajowego Związku Emerytów i Rencistów Służby Więziennej przy …................................................. w …......................................... w zakresie niezbędnym dla realizacji potrzeb związanych z wykonywaniem zadań statutowych Związku, zgodnie z art. 6 ust. 1 lit a rozporządzenia Parlamentu Europejskiego i Rady (UE) 2016/679 z dnia 27 kwietnia 2016 roku w sprawie ochrony osób fizycznych w związku z przetwarzaniem danych osobowych i w sprawie swobodnego przepływu takich danych oraz uchylenia dyrektywy 95/46 WE (Dz.Urz. UE L 119,str. 1) – (dalej jako RODO).</text:p>
      <text:p text:style-name="P5"/>
      <text:p text:style-name="P10"/>
      <text:p text:style-name="P10"/>
      <text:p text:style-name="P10"><text:s text:c="118"/>…................................................</text:p>
      <text:p text:style-name="P2"><text:span text:style-name="T1"><text:s text:c="134"/>(podpis)</text:span><text:tab/></text:p>
      <text:p text:style-name="P2"/>
      <text:p text:style-name="P10"/>
      <text:p text:style-name="P7"><text:soft-page-break/></text:p>
      <text:p text:style-name="P11">RODO</text:p>
      <text:p text:style-name="P11">INFORMACJA W SPRAWIE OCHRONY DANYCH OSOBOWYCH</text:p>
      <text:p text:style-name="P5"/>
      <text:p text:style-name="P5"/>
      <text:p text:style-name="P5">Wypełniając wymogi Rozporządzenia Parlamentu Europejskiego i Rady (UE) 2016/679 z dnia <text:s text:c="17"/>27 kwietnia 2016 r. w sprawie ochrony osób fizycznych w związku z przetwarzaniem danych osobowych i w sprawie swobodnego przepływu takich danych oraz uchylenia dyrektywy 95/46/WE (Dz. Urz. UE L 119, str. 1) – (dalej jako RODO) informuję, że na podstawie art. 13 RODO <text:s/>przysługują Pani/Panu określone poniżej prawa związane z przetwarzaniem Pani/Pana danych osobowych przez KZEiR SW :</text:p>
      <text:list xml:id="list6260437185542088471" text:style-name="L1">
        <text:list-item>
          <text:p text:style-name="P17">Administratorem Państwa danych osobowych jest Krajowy Związek Emerytów i Rencistów Służby Więziennej NIP <text:s/>726 – 22 – 22 – 998, REGON 471689650, KRS 0000201360, <text:s text:c="18"/>e-mail: <text:a xlink:type="simple" xlink:href="mailto:kzeirsw@home.pl" text:style-name="Internet_20_link" text:visited-style-name="Visited_20_Internet_20_Link">kzeirsw@home.pl</text:a> ; tel 42 675 – <text:s/>02 – 80; zwany dalej Administratorem.</text:p>
        </text:list-item>
        <text:list-item>
          <text:p text:style-name="P17">Pani/Pana dane osobowe przetwarzane będą w celu realizacji zadań statutowych Krajowego Związku Emerytów i Rencistów Służby Więziennej i mogą być udostępnione innym odbiorcom jedynie zgodnie z obowiązującymi przepisami prawa w zakresie związanym <text:s text:c="18"/>z wykonywaniem działań statutowych.</text:p>
        </text:list-item>
        <text:list-item>
          <text:p text:style-name="P17">W związku z przetwarzaniem danych w celu wskazanym powyżej Pani/Pana dane osobowe mogą zostać przekazane osobom oraz innym odbiorcom w celu realizacji zadań statutowych – imię i nazwisko, przynależność do organizacji związkowej, nr telefonu i adres internetowy e-mail.</text:p>
        </text:list-item>
        <text:list-item>
          <text:p text:style-name="P17">Pani/Pana dane osobowe mogą być przetwarzane na podstawie przepisów prawa przez okres niezbędny do realizacji celów przetwarzania wskazanych w pkt. 2, lecz nie krócej niż okres wskazany w przepisach o archiwizacji.</text:p>
        </text:list-item>
        <text:list-item>
          <text:p text:style-name="P17">Posiada Pani/Pan prawo żądania od Administratora<text:tab/>dostępu do danych osobowych, sprostowania, usunięcia lub ograniczenia przetwarzania danych osobowych, wniesienia sprzeciwu wobec takiego przetwarzania, a także prawo do przenoszenia danych.</text:p>
        </text:list-item>
        <text:list-item>
          <text:p text:style-name="P17">W przypadku uznania, iż przetwarzanie przez KZEiR SW Pani/Pana danych osobowych narusza przepisy RODO, przysługuje Pani/Panu prawo do wniesienia skargi do Prezesa Urzędu Ochrony Danych Osobowych (ul. Stawki 2, 00-193 Warszawa).</text:p>
        </text:list-item>
        <text:list-item>
          <text:p text:style-name="P17">Pani/Pana dane nie będą przetwarzane w sposób zautomatyzowany, w tym również <text:s text:c="23"/>w formie profilowania.</text:p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….................................................................................</text:p>
                                              <text:p text:style-name="P17"><text:s text:c="26"/>(imię i nazwisko)</text:p>
                                              <text:p text:style-name="P17"/>
                                              <text:p text:style-name="P17">….................................................................................</text:p>
                                              <text:p text:style-name="P17"><text:s text:c="28"/>(data i podpis)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09:49:50.54</meta:creation-date>
    <dc:date>2019-02-25T09:25:54.75</dc:date>
    <meta:editing-duration>PT7H10S</meta:editing-duration>
    <meta:editing-cycles>12</meta:editing-cycles>
    <meta:generator>OpenOffice/4.1.2$Win32 OpenOffice.org_project/412m3$Build-9782</meta:generator>
    <meta:print-date>2019-02-25T09:24:25.03</meta:print-date>
    <meta:document-statistic meta:table-count="0" meta:image-count="0" meta:object-count="0" meta:page-count="2" meta:paragraph-count="39" meta:word-count="510" meta:character-count="5060"/>
  </office:meta>
</office:document-meta>
</file>