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6cm" table:align="left" style:writing-mode="lr-tb"/>
    </style:style>
    <style:style style:name="Tabela1.A" style:family="table-column">
      <style:table-column-properties style:column-width="3.618cm"/>
    </style:style>
    <style:style style:name="Tabela1.B" style:family="table-column">
      <style:table-column-properties style:column-width="1.542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561cm"/>
    </style:style>
    <style:style style:name="Tabela1.F" style:family="table-column">
      <style:table-column-properties style:column-width="2.678cm"/>
    </style:style>
    <style:style style:name="Tabela1.G" style:family="table-column">
      <style:table-column-properties style:column-width="1.73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2.81cm" style:keep-together="true" fo:keep-together="auto"/>
    </style:style>
    <style:style style:name="Tabela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1">
      <style:paragraph-properties fo:margin-left="1.499cm" fo:margin-right="0cm" fo:line-height="150%" fo:text-align="justify" style:justify-single-word="false" fo:text-indent="-0.499cm" style:auto-text-indent="false"/>
    </style:style>
    <style:style style:name="P13" style:family="paragraph" style:parent-style-name="Standard" style:list-style-name="WW8Num1">
      <style:paragraph-properties fo:margin-left="1.499cm" fo:margin-right="0cm" fo:line-height="150%" fo:text-align="justify" style:justify-single-word="false" fo:text-indent="-0.499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WW-Zawartość_20_tabeli1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WW-Zawartość_20_tabeli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WW-Zawartość_20_tabeli1">
      <style:paragraph-properties fo:margin-top="0cm" fo:margin-bottom="0.212cm" fo:text-align="center" style:justify-single-word="false" style:snap-to-layout-grid="false"/>
    </style:style>
    <style:style style:name="P18" style:family="paragraph" style:parent-style-name="WW-Zawartość_20_tabeli1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WW-Zawartość_20_tabeli1">
      <style:paragraph-properties fo:margin-top="0cm" fo:margin-bottom="0.212cm"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WW-Zawartość_20_tabeli1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WW-Nagłówek_20_tabeli1">
      <style:paragraph-properties style:snap-to-layout-grid="false"/>
    </style:style>
    <style:style style:name="P22" style:family="paragraph" style:parent-style-name="WW-Nagłówek_20_tabeli1">
      <style:paragraph-properties fo:margin-top="0cm" fo:margin-bottom="0.212cm" fo:text-align="center" style:justify-single-word="false" text:number-lines="false" text:line-number="0"/>
    </style:style>
    <style:style style:name="P23" style:family="paragraph" style:parent-style-name="WW-Nagłówek_20_tabeli1">
      <style:paragraph-properties fo:margin-top="0cm" fo:margin-bottom="0.212cm" style:snap-to-layout-grid="false"/>
    </style:style>
    <style:style style:name="P24" style:family="paragraph" style:parent-style-name="WW-Nagłówek_20_tabeli1">
      <style:paragraph-properties fo:margin-top="0cm" fo:margin-bottom="0.212cm" fo:text-align="center" style:justify-single-word="false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bold" style:font-size-asian="10.5pt" style:font-weight-asian="bold" style:font-size-complex="10.5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tab/><text:tab/><text:tab/><text:tab/><text:tab/><text:tab/><text:tab/>..................... dnia .................. 20........ r.</text:p>
      <text:p text:style-name="P3"/>
      <text:p text:style-name="P4"><text:tab/></text:p>
      <text:p text:style-name="P4"><text:tab/>pieczątka</text:p>
      <text:p text:style-name="P4"/>
      <text:p text:style-name="P10">INFORMACJA</text:p>
      <text:p text:style-name="P10">o działalności Koła Terenowego</text:p>
      <text:p text:style-name="P5"/>
      <text:p text:style-name="P5">przy ......................................... w ....................................</text:p>
      <text:p text:style-name="P5"/>
      <text:p text:style-name="P5">za okres od .......................... do ...............................</text:p>
      <text:p text:style-name="P6"/>
      <text:p text:style-name="P6"/>
      <text:list xml:id="list2286282707875752465" text:style-name="WW8Num1">
        <text:list-item>
          <text:list>
            <text:list-item>
              <text:list>
                <text:list-item>
                  <text:p text:style-name="P12"><text:span text:style-name="T3">Ilość członków KZEiR w Kole Terenowym </text:span></text:p>
                  <text:p text:style-name="P12"><text:span text:style-name="T3">ogółem<text:tab/></text:span><text:span text:style-name="T4"><text:tab/><text:tab/><text:tab/><text:tab/><text:tab/><text:tab/>...................................</text:span></text:p>
                </text:list-item>
              </text:list>
            </text:list-item>
          </text:list>
        </text:list-item>
      </text:list>
      <text:p text:style-name="P14"><text:span text:style-name="T3">w tym płacących składki</text:span><text:tab/><text:tab/><text:tab/><text:tab/><text:tab/>...................................</text:p>
      <text:p text:style-name="P14">przybyło<text:tab/><text:tab/><text:tab/><text:tab/><text:tab/><text:tab/><text:tab/>...................................</text:p>
      <text:p text:style-name="P14">ubyło<text:tab/><text:tab/><text:tab/><text:tab/><text:tab/><text:tab/><text:tab/><text:tab/>...................................</text:p>
      <text:list xml:id="list29408329" text:continue-numbering="true" text:style-name="WW8Num1">
        <text:list-item>
          <text:list>
            <text:list-item>
              <text:list>
                <text:list-item>
                  <text:p text:style-name="P12"><text:span text:style-name="T3">Stan środków finansowych – składki (ogółem)</text:span><text:span text:style-name="T4"><text:tab/><text:tab/>...................................</text:span></text:p>
                </text:list-item>
              </text:list>
            </text:list-item>
          </text:list>
        </text:list-item>
      </text:list>
      <text:p text:style-name="P14">kwota przesłana do Zarządu Głównego<text:tab/><text:tab/><text:tab/>...................................</text:p>
      <text:p text:style-name="P14"/>
      <text:list xml:id="list29414402" text:continue-numbering="true" text:style-name="WW8Num1">
        <text:list-item>
          <text:list>
            <text:list-item>
              <text:list>
                <text:list-item>
                  <text:p text:style-name="P13">Napotykane trudności</text:p>
                </text:list-item>
              </text:list>
            </text:list-item>
          </text:list>
        </text:list-item>
      </text:list>
      <text:p text:style-name="P14">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</text:p>
      <text:list xml:id="list29409989" text:continue-numbering="true" text:style-name="WW8Num1">
        <text:list-item>
          <text:list>
            <text:list-item>
              <text:list>
                <text:list-item>
                  <text:p text:style-name="P13">Uwagi i wnioski</text:p>
                </text:list-item>
              </text:list>
            </text:list-item>
          </text:list>
        </text:list-item>
      </text:list>
      <text:p text:style-name="P14">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</text:p>
      <text:list xml:id="list29427559" text:continue-numbering="true" text:style-name="WW8Num1">
        <text:list-item>
          <text:list>
            <text:list-item>
              <text:list>
                <text:list-item>
                  <text:p text:style-name="P13">Działalność gospodarcza</text:p>
                </text:list-item>
              </text:list>
            </text:list-item>
          </text:list>
        </text:list-item>
      </text:list>
      <text:p text:style-name="P14">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</text:p>
      <text:p text:style-name="P1"><text:span text:style-name="T3">*** </text:span><text:span text:style-name="T1">ostateczny termin przesłania informacji 30.04. roku następnego</text:span><text:span text:style-name="T6"><text:tab/><text:tab/><text:tab/></text:span><text:span text:style-name="T5"><text:tab/></text:span><text:span text:style-name="T7">podpis</text:span></text:p>
      <text:p text:style-name="P1"><text:span text:style-name="T7"><text:tab/></text:span><text:span text:style-name="T1">po okresie sprawozdawczym</text:span><text:span text:style-name="T8"><text:tab/></text:span></text:p>
      <text:p text:style-name="P1"><text:span text:style-name="T7">*** </text:span><text:span text:style-name="T1">stan środków finansowych podajemy na 31.12. </text:span></text:p>
      <text:p text:style-name="P1"><text:span text:style-name="T1"><text:tab/>danego roku sprawozdawczego</text:span></text:p>
      <text:p text:style-name="P1"><text:span text:style-name="T7"><text:tab/><text:tab/><text:tab/><text:tab/><text:tab/><text:tab/><text:tab/><text:tab/><text:tab/><text:tab/><text:tab/>pieczątka</text:span></text:p>
      <text:p text:style-name="P7"/>
      <text:p text:style-name="P8"/>
      <text:p text:style-name="P8"><text:soft-page-break/></text:p>
      <text:p text:style-name="P9">Część opisowa</text:p>
      <text:p text:style-name="P9">Formy prowadzonej działalności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21"/>
              <text:p text:style-name="WW-Nagłówek_20_tabeli1">Rodzaj</text:p>
              <text:p text:style-name="P22">działalności</text:p>
            </table:table-cell>
            <table:table-cell table:style-name="Tabela1.A1" office:value-type="string">
              <text:p text:style-name="P21"/>
              <text:p text:style-name="P22">Ilość</text:p>
            </table:table-cell>
            <table:table-cell table:style-name="Tabela1.A1" office:value-type="string">
              <text:p text:style-name="P21">Liczba osób </text:p>
              <text:p text:style-name="P22">biorący udział</text:p>
            </table:table-cell>
            <table:table-cell table:style-name="Tabela1.A1" office:value-type="string">
              <text:p text:style-name="P23">Koszty</text:p>
              <text:p text:style-name="P23">ogólne</text:p>
            </table:table-cell>
            <table:table-cell table:style-name="Tabela1.A1" office:value-type="string">
              <text:p text:style-name="P23">Poniesione koszty związkowe</text:p>
            </table:table-cell>
            <table:table-cell table:style-name="Tabela1.F1" table:number-columns-spanned="2" office:value-type="string">
              <text:p text:style-name="P21">Poniesione koszty budżetowe</text:p>
              <text:p text:style-name="P24">suma (6) <text:s text:c="4"/>i <text:s text:c="8"/>% <text:s text:c="39"/>dofinansowania (7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9">4</text:p>
          </table:table-cell>
          <table:table-cell table:style-name="Tabela1.E2" office:value-type="float" office:value="5">
            <text:p text:style-name="P19">5</text:p>
          </table:table-cell>
          <table:table-cell table:style-name="Tabela1.E2" office:value-type="float" office:value="6">
            <text:p text:style-name="P19">6</text:p>
          </table:table-cell>
          <table:table-cell table:style-name="Tabela1.G2" office:value-type="float" office:value="7">
            <text:p text:style-name="P19">7</text:p>
          </table:table-cell>
        </table:table-row>
        <table:table-row table:style-name="Tabela1.3">
          <table:table-cell table:style-name="Tabela1.A2" office:value-type="string">
            <text:p text:style-name="P16">Opiekuńcza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Kulturalna</text:p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Rekreacyjna</text:p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Sportowa</text:p>
            <text:p text:style-name="P15"/>
            <text:p text:style-name="P15"/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6">Inna</text:p>
            <text:p text:style-name="P15"/>
            <text:p text:style-name="P15"/>
            <text:p text:style-name="P18"/>
            <text:p text:style-name="P18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G3" office:value-type="string">
            <text:p text:style-name="P17"/>
          </table:table-cell>
        </table:table-row>
      </table:table>
      <text:p text:style-name="P2"/>
      <text:p text:style-name="P1"><text:span text:style-name="T1">Objaśnienie: </text:span><text:span text:style-name="T2">Rubryka 7 dotyczy <text:s/>% <text:s/>dofinansowania z funduszu socjalnego do różnych form działalności np. wycieczki, całkowity koszt imprezy. (rubryka 4) </text:span><text:span text:style-name="T1">Przy <text:s/>zapomogach należy podać liczbę udzielonych na wniosek Zarządu Koła Terenowego, jako organizacji społeczne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08:32:56.48</meta:creation-date>
    <dc:date>2014-09-02T09:25:57.68</dc:date>
    <meta:editing-duration>PT37M1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57" meta:word-count="168" meta:character-count="2797"/>
  </office:meta>
</office:document-meta>
</file>