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line-height="150%"/>
      <style:text-properties fo:font-size="8pt" style:font-size-asian="8pt" style:font-size-complex="8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8.251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style:text-position="super 58%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WW8Num2">
      <style:paragraph-properties fo:margin-left="0.63cm" fo:margin-right="0cm" fo:line-height="150%" fo:text-indent="-0.63cm" style:auto-text-indent="false"/>
      <style:text-properties fo:font-size="12pt" style:font-size-asian="12pt" style:font-size-complex="12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…...................dnia.......................</text:p>
      <text:p text:style-name="P15"/>
      <text:p text:style-name="P1"><text:s text:c="71"/>Zarząd Główny <text:s text:c="21"/></text:p>
      <text:p text:style-name="Standard"><text:span text:style-name="T1">/pieczątka <text:s/>Koła Terenowego KZEiR SW/</text:span><text:span text:style-name="T3"> <text:s text:c="24"/>Krajowego Związku Emerytów <text:s/></text:span></text:p>
      <text:p text:style-name="P1"><text:s text:c="60"/>i Rencistów Służby Więziennej </text:p>
      <text:p text:style-name="P2"/>
      <text:p text:style-name="P2">WNIOSEK</text:p>
      <text:p text:style-name="P2">o nadanie odznaki „ zasłużony dla związku”</text:p>
      <text:p text:style-name="P1"/>
      <text:p text:style-name="Standard"><text:span text:style-name="T4">1. Nazwisko <text:s text:c="21"/></text:span><text:span text:style-name="T2">..…………………………................................................................................................................................</text:span></text:p>
      <text:p text:style-name="Standard"><text:span text:style-name="T4">2. Imię <text:s text:c="30"/></text:span><text:span text:style-name="T2">..…………………………………………………………………..…………………………………….……</text:span></text:p>
      <text:p text:style-name="Standard"><text:span text:style-name="T4">3 Data i miejsce urodzenia <text:s/></text:span><text:span text:style-name="T2">..……………………………………………………………………………….….…….…………………</text:span></text:p>
      <text:p text:style-name="Standard"><text:span text:style-name="T4">4 Rok przejścia na emeryturę <text:s/></text:span><text:span text:style-name="T2">..…………………………………………………………………..…….…………………….………</text:span></text:p>
      <text:p text:style-name="Standard"><text:span text:style-name="T4">5. Stopień i ostatnio zajmowane stanowisko <text:s/></text:span><text:span text:style-name="T2">..……………………………………………………………..……….……</text:span></text:p>
      <text:p text:style-name="Standard"><text:span text:style-name="T4">6. Data rozpoczęcia działalności w Kole przed założeniem KZEiR SW</text:span><text:span text:style-name="T2">……………………………</text:span></text:p>
      <text:p text:style-name="P3"/>
      <text:p text:style-name="Standard"><text:span text:style-name="T4"><text:s text:c="2"/></text:span><text:span text:style-name="T2">..……………………………………………………………………………………………………………………………………………….……….……</text:span></text:p>
      <text:p text:style-name="Standard"><text:span text:style-name="T4">7. Data rozpoczęcia działalności w KZEiR SW</text:span><text:span text:style-name="T2">…………..…………………………………….……………...…..……</text:span></text:p>
      <text:p text:style-name="Standard"><text:span text:style-name="T4">8. Funkcje pełnione w pkt. 6 i 7 ( okresy ) <text:s text:c="3"/></text:span><text:span text:style-name="T2">..…………………………………………………...…………………..……</text:span></text:p>
      <text:p text:style-name="P3"/>
      <text:p text:style-name="P3">..…………………………………………………………………………………………………………………………………………………….…………</text:p>
      <text:p text:style-name="P3"/>
      <text:p text:style-name="P3">..………………………………………………………………………………………………………………………………………………………….……</text:p>
      <text:p text:style-name="P3"/>
      <text:p text:style-name="Standard"><text:span text:style-name="T4">Posiadane odznaczenia ( w tym najwyższe ) rok nadania <text:s/></text:span><text:span text:style-name="T2">………………………………………………….....</text:span></text:p>
      <text:p text:style-name="P3"/>
      <text:p text:style-name="P3">..………………………………………………………………………………………………………...….……………………………………………….…</text:p>
      <text:p text:style-name="P3"/>
      <text:p text:style-name="P3">..……………………………………………………………………………………………………………………………………………………….………</text:p>
      <text:p text:style-name="P3"/>
      <text:p text:style-name="P3">..…………………………………………………………………………………………………………………………………………………….…………</text:p>
      <text:p text:style-name="P3"/>
      <text:p text:style-name="P3">……………………………………………………………………………………………………………………………………………….………………..</text:p>
      <text:p text:style-name="P3"/>
      <text:p text:style-name="P3">……………………………………………………………………………………………………………………………………………………..................</text:p>
      <text:p text:style-name="P3">.</text:p>
      <text:p text:style-name="Standard"><text:span text:style-name="T4">10. Inna działalność społeczna <text:s/></text:span><text:span text:style-name="T2">……………………………………………………………………………………………………..</text:span></text:p>
      <text:p text:style-name="P3"/>
      <text:p text:style-name="P3">..…………………………………………………………………………………………………..………………………………………………………...…</text:p>
      <text:p text:style-name="P3"/>
      <text:p text:style-name="P3">..…………………………………………………………………………………………………………………………………………………………….…</text:p>
      <text:p text:style-name="P3"/>
      <text:p text:style-name="Standard"><text:span text:style-name="T4">11. Wyróżnienia nadane przez Związek</text:span><text:span text:style-name="T2">…………………………………………………………...………………….………</text:span></text:p>
      <text:p text:style-name="P3"/>
      <text:p text:style-name="P3">.…………………………………………………………………………………….……………………………………………………………………….…</text:p>
      <text:p text:style-name="P3"/>
      <text:p text:style-name="P3">…………………………………………………………………………………………………………………………………………..…………….………</text:p>
      <text:p text:style-name="P3"/>
      <text:p text:style-name="P3">………………………………………………………………………………………………………………………………………………………………..</text:p>
      <text:p text:style-name="P3"/>
      <text:p text:style-name="Standard"><text:span text:style-name="T4">12. Obecny adres – telefon <text:s/></text:span><text:span text:style-name="T2">……………………………………………………………………………………………………………</text:span></text:p>
      <text:p text:style-name="P3"/>
      <text:p text:style-name="P3">.…………………………………………………………………………………………………………………………………………….…………….……</text:p>
      <text:p text:style-name="P3"/>
      <text:p text:style-name="P3">……………………………………………………………………………………………………………………………………………………………...…</text:p>
      <text:p text:style-name="P3"/>
      <text:p text:style-name="P3"/>
      <text:p text:style-name="P3"/>
      <text:p text:style-name="P3"/>
      <text:p text:style-name="P3"><text:s text:c="149"/></text:p>
      <text:p text:style-name="P3"><text:s text:c="157"/></text:p>
      <text:p text:style-name="P3"><text:s text:c="159"/>/ stempel i podpis przewodniczącego Koła /</text:p>
      <text:p text:style-name="P9">DECYZJA</text:p>
      <text:p text:style-name="P8">o przyznaniu odznaki „Zasłużony Dla Związku”</text:p>
      <text:p text:style-name="P7"/>
      <text:p text:style-name="P5"/>
      <text:p text:style-name="P6">Komisja w składzie:</text:p>
      <text:list xml:id="list5098440829412518443" text:style-name="WW8Num2">
        <text:list-item>
          <text:p text:style-name="P16">………………………..………………</text:p>
        </text:list-item>
        <text:list-item>
          <text:p text:style-name="P16">………………………..………………</text:p>
        </text:list-item>
        <text:list-item>
          <text:p text:style-name="P16">………………………..………………</text:p>
        </text:list-item>
        <text:list-item>
          <text:p text:style-name="P16">………………………………………..</text:p>
        </text:list-item>
      </text:list>
      <text:p text:style-name="P6">proponuje przyznać odznakę* <text:s text:c="2"/>/nie przyznawać odznaki* <text:s text:c="2"/>„Zasłużony Dla Związku”</text:p>
      <text:p text:style-name="P6"/>
      <text:p text:style-name="P6"/>
      <text:p text:style-name="P10">……………………… dnia ……………………</text:p>
      <text:p text:style-name="P11">/miejscowość i data/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WW8Num2z0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KUSZ</dc:title>
    <meta:initial-creator>Rodzice</meta:initial-creator>
    <meta:creation-date>2011-03-14T19:15:00</meta:creation-date>
    <dc:date>2025-10-08T09:50:27.61</dc:date>
    <meta:print-date>2011-03-14T19:42:00</meta:print-date>
    <meta:editing-cycles>7</meta:editing-cycles>
    <meta:editing-duration>PT1H7M44S</meta:editing-duration>
    <meta:generator>OpenOffice/4.1.6$Win32 OpenOffice.org_project/416m1$Build-9790</meta:generator>
    <meta:document-statistic meta:table-count="0" meta:image-count="0" meta:object-count="0" meta:page-count="2" meta:paragraph-count="47" meta:word-count="169" meta:character-count="3130"/>
  </office:meta>
</office:document-meta>
</file>