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position="super 58%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text-position="super 58%"/>
    </style:style>
    <style:style style:name="P11" style:family="paragraph" style:parent-style-name="Standard">
      <style:paragraph-properties fo:margin-left="0cm" fo:margin-right="8.75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8.751cm" fo:text-align="center" style:justify-single-word="false" fo:text-indent="0cm" style:auto-text-indent="false"/>
      <style:text-properties style:text-position="super 58%"/>
    </style:style>
    <style:style style:name="P13" style:family="paragraph" style:parent-style-name="Standard">
      <style:paragraph-properties fo:margin-left="7.00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margin-left="8.251cm" fo:margin-right="0cm" fo:text-align="center" style:justify-single-word="false" fo:text-indent="0cm" style:auto-text-indent="false" style:page-number="auto"/>
    </style:style>
    <style:style style:name="P16" style:family="paragraph" style:parent-style-name="Standard" style:list-style-name="WW8Num1">
      <style:paragraph-properties fo:line-height="150%"/>
      <style:text-properties fo:font-size="12pt" style:font-size-asian="12pt" style:font-size-complex="12pt"/>
    </style:style>
    <style:style style:name="P17" style:family="paragraph" style:parent-style-name="Standard" style:list-style-name="WW8Num2">
      <style:paragraph-properties fo:margin-left="0.63cm" fo:margin-right="0cm" fo:line-height="150%" fo:text-indent="-0.63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……………………… dnia ……………………....</text:p>
      <text:p text:style-name="P10">/miejscowość i data/</text:p>
      <text:p text:style-name="P11">………………………………………………</text:p>
      <text:p text:style-name="P12">/pieczęć Koła Terenowego/</text:p>
      <text:p text:style-name="P1"/>
      <text:p text:style-name="P1"/>
      <text:p text:style-name="P13"><text:tab/><text:tab/>Zarząd Główny</text:p>
      <text:p text:style-name="P13"><text:tab/><text:tab/>Krajowego Związku</text:p>
      <text:p text:style-name="P13"><text:tab/><text:tab/>Emerytów I Rencistów</text:p>
      <text:p text:style-name="P13"><text:tab/><text:tab/>Służby Więziennej</text:p>
      <text:p text:style-name="P3"/>
      <text:p text:style-name="P1"/>
      <text:p text:style-name="P1"/>
      <text:p text:style-name="P1"/>
      <text:p text:style-name="P4">WNIOSEK</text:p>
      <text:p text:style-name="P4">o nadanie srebrnej /złotej* odznaki „Zasłużony Dla Związku”</text:p>
      <text:p text:style-name="P7"/>
      <text:p text:style-name="P5"/>
      <text:list xml:id="list5770648939184803912" text:style-name="WW8Num1">
        <text:list-item>
          <text:p text:style-name="P16">Nazwisko <text:s/>……………………..……………………................................................................</text:p>
        </text:list-item>
        <text:list-item>
          <text:p text:style-name="P16">Imię …………………………………………………................................................................</text:p>
        </text:list-item>
        <text:list-item>
          <text:p text:style-name="P16">Data i miejsce urodzenia …………………………..….........................................................…</text:p>
        </text:list-item>
        <text:list-item>
          <text:p text:style-name="P16">Rok przejścia na emeryturę …………………………...........................................................…</text:p>
        </text:list-item>
        <text:list-item>
          <text:p text:style-name="P16">Stopień i ostatnio zajmowane stanowisko …………………………………….................……</text:p>
        </text:list-item>
        <text:list-item>
          <text:p text:style-name="P16">Data rozpoczęcia działalności w Kole przed założeniem KZEiRSW ………...................……</text:p>
        </text:list-item>
        <text:list-item>
          <text:p text:style-name="P16">Data rozpoczęcia działalności w KZEiRSW …………………………..……...................…....</text:p>
        </text:list-item>
        <text:list-item>
          <text:p text:style-name="P16">Funkcje pełnione w pkt. 6 i 7 i w jakim czasie …………………………..…………...............</text:p>
        </text:list-item>
      </text:list>
      <text:p text:style-name="P6">……………..…………………………..…………………………………………................................</text:p>
      <text:list xml:id="list29732384" text:continue-numbering="true" text:style-name="WW8Num1">
        <text:list-item>
          <text:p text:style-name="P16">Posiadane odznaczenia, rok nadania (w tym najwyższe) …………….....................……….....</text:p>
        </text:list-item>
      </text:list>
      <text:p text:style-name="P6">…………………………..…………………………..………………………………………...........….</text:p>
      <text:list xml:id="list29727742" text:continue-numbering="true" text:style-name="WW8Num1">
        <text:list-item>
          <text:p text:style-name="P16">Inna działalność społeczna …………………………..……………….………….................…</text:p>
        </text:list-item>
      </text:list>
      <text:p text:style-name="P6">…………………………..…………………………..…………………………..……………..........…</text:p>
      <text:list xml:id="list29728825" text:continue-numbering="true" text:style-name="WW8Num1">
        <text:list-item>
          <text:p text:style-name="P16">Wyróżnienia nadane przez Związek …………………………..………..………..................…</text:p>
        </text:list-item>
      </text:list>
      <text:p text:style-name="P6">…………………………..…………………………..……………………………………............……</text:p>
      <text:list xml:id="list29749175" text:continue-numbering="true" text:style-name="WW8Num1">
        <text:list-item>
          <text:p text:style-name="P16">Uzasadnienie działalności w KZEiR SW na odrębnym arkuszu.</text:p>
        </text:list-item>
      </text:list>
      <text:p text:style-name="P6">……………………………………………………………………………………………...........…….</text:p>
      <text:list xml:id="list29744031" text:continue-numbering="true" text:style-name="WW8Num1">
        <text:list-item>
          <text:p text:style-name="P16">Obecny adres, telefon …………………………..……………………..…..…..............………</text:p>
        </text:list-item>
      </text:list>
      <text:p text:style-name="P6">………………………………………………………………………………………………...........….</text:p>
      <text:p text:style-name="P6"/>
      <text:p text:style-name="P9">………………………………………………</text:p>
      <text:p text:style-name="P10">/pieczątka i podpis Przewodniczącego Koła Terenowego/</text:p>
      <text:p text:style-name="P2">* niepotrzebne skreślić</text:p>
      <text:p text:style-name="P14">DECYZJA</text:p>
      <text:p text:style-name="P4">o przyznaniu srebrnej/złotej odznaki „Zasłużony Dla Związku”</text:p>
      <text:p text:style-name="P7"/>
      <text:p text:style-name="P5"/>
      <text:p text:style-name="P6">Komisja w składzie:</text:p>
      <text:list xml:id="list1412412445899030356" text:style-name="WW8Num2">
        <text:list-item>
          <text:p text:style-name="P17">………………………..………………</text:p>
        </text:list-item>
        <text:list-item>
          <text:p text:style-name="P17">………………………..………………</text:p>
        </text:list-item>
        <text:list-item>
          <text:p text:style-name="P17">………………………..………………</text:p>
        </text:list-item>
        <text:list-item>
          <text:p text:style-name="P17">………………………………………..</text:p>
        </text:list-item>
      </text:list>
      <text:p text:style-name="P6">proponuje przyznać odznakę srebrną/złotą <text:s/>nie przyznawać odznaki srebrnej/złotej „Zasłużony Dla Związku”</text:p>
      <text:p text:style-name="P6"/>
      <text:p text:style-name="P6"/>
      <text:p text:style-name="P9">……………………… dnia ……………………</text:p>
      <text:p text:style-name="P10">/miejscowość i data/</text:p>
      <text:p text:style-name="P6"/>
      <text:p text:style-name="P6"/>
      <text:p text:style-name="P6"/>
      <text:p text:style-name="P6">Wydano legitymację nr …........................ dnia …...................................................</text:p>
      <text:p text:style-name="P6"/>
      <text:p text:style-name="P6"/>
      <text:p text:style-name="P8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5T08:20:37</meta:creation-date>
    <meta:editing-duration>P2171DT9H40M43S</meta:editing-duration>
    <meta:generator>OpenOffice/4.1.6$Win32 OpenOffice.org_project/416m1$Build-9790</meta:generator>
    <dc:date>2025-10-08T09:47:46.70</dc:date>
    <meta:editing-cycles>2</meta:editing-cycles>
    <meta:document-statistic meta:table-count="0" meta:image-count="0" meta:object-count="0" meta:page-count="2" meta:paragraph-count="44" meta:word-count="188" meta:character-count="2150"/>
  </office:meta>
</office:document-meta>
</file>