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 style:list-style-name="WW8Num2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2">
      <style:paragraph-properties fo:line-height="150%"/>
    </style:style>
    <style:style style:name="P10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text-position="super 58%"/>
    </style:style>
    <style:style style:name="P12" style:family="paragraph" style:parent-style-name="Standard" style:master-page-name="Standard">
      <style:paragraph-properties fo:margin-left="8.251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8.75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8.751cm" fo:text-align="center" style:justify-single-word="false" fo:text-indent="0cm" style:auto-text-indent="false"/>
      <style:text-properties style:text-position="super 58%"/>
    </style:style>
    <style:style style:name="P15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905cm" fo:margin-right="0cm" fo:line-height="150%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1">
      <style:paragraph-properties fo:margin-left="0.63cm" fo:margin-right="0cm" fo:line-height="150%" fo:text-indent="-0.63cm" style:auto-text-indent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 dnia ……………………</text:p>
      <text:p text:style-name="P11">/miejscowość i data/</text:p>
      <text:p text:style-name="P13">………………………………………………</text:p>
      <text:p text:style-name="P14">/pieczęć Koła Terenowego/</text:p>
      <text:p text:style-name="P1"/>
      <text:p text:style-name="P1"/>
      <text:p text:style-name="Standard"/>
      <text:p text:style-name="P15">Zarząd Główny</text:p>
      <text:p text:style-name="P15">Krajowego Związku</text:p>
      <text:p text:style-name="P15">Emerytów I Rencistów</text:p>
      <text:p text:style-name="P15">Służby Więziennej</text:p>
      <text:p text:style-name="P3"/>
      <text:p text:style-name="P1"/>
      <text:p text:style-name="Standard"/>
      <text:p text:style-name="P2">WNIOSEK</text:p>
      <text:p text:style-name="P1"><text:span text:style-name="T3">o nadanie odznaki „AMICUS KZEiR SW”</text:span></text:p>
      <text:p text:style-name="P4"/>
      <text:p text:style-name="P5"/>
      <text:list xml:id="list7416663447266087700" text:style-name="WW8Num2">
        <text:list-item>
          <text:p text:style-name="P7">Nazwisko <text:s/>……………………..……………………........</text:p>
        </text:list-item>
        <text:list-item>
          <text:p text:style-name="P7">Imię ………………………………………………….........</text:p>
        </text:list-item>
        <text:list-item>
          <text:p text:style-name="P7">Data i miejsce urodzenia …………………………..……</text:p>
        </text:list-item>
        <text:list-item>
          <text:p text:style-name="P7">Rok przejścia na emeryturę …………………………..…</text:p>
        </text:list-item>
        <text:list-item>
          <text:p text:style-name="P9"><text:span text:style-name="T5">Stopień i ostatnio zajmowane stanowisko …………………………………………</text:span></text:p>
        </text:list-item>
        <text:list-item>
          <text:p text:style-name="P7">Posiadane odznaczenia, rok nadania (w tym najwyższe) …………………….....</text:p>
        </text:list-item>
      </text:list>
      <text:p text:style-name="P8"><text:span text:style-name="T5">…………………………..…………………………..………………………………………….</text:span></text:p>
      <text:list xml:id="list30517034" text:continue-numbering="true" text:style-name="WW8Num2">
        <text:list-item>
          <text:p text:style-name="P9"><text:span text:style-name="T5">Inna działalność społeczna …………………………..……………….……………..</text:span></text:p>
        </text:list-item>
      </text:list>
      <text:p text:style-name="P8"><text:span text:style-name="T5">…………………………..…………………………..…………………………..……………...</text:span></text:p>
      <text:list xml:id="list30512039" text:continue-numbering="true" text:style-name="WW8Num2">
        <text:list-item>
          <text:p text:style-name="P9"><text:span text:style-name="T5">Wyróżnienia nadane przez Związek …………………………..………..…………..</text:span></text:p>
        </text:list-item>
      </text:list>
      <text:p text:style-name="P8"><text:span text:style-name="T5">…………………………..…………………………..………………………………………….</text:span></text:p>
      <text:list xml:id="list30523425" text:continue-numbering="true" text:style-name="WW8Num2">
        <text:list-item>
          <text:p text:style-name="P9"><text:span text:style-name="T5">Uzasadnienie działalności na rzecz KZEiR SW…………………………………...</text:span></text:p>
        </text:list-item>
      </text:list>
      <text:p text:style-name="P16">………………………………………………………………………………………….</text:p>
      <text:p text:style-name="P16">………………………………………………………………………………………….</text:p>
      <text:list xml:id="list30493715" text:continue-numbering="true" text:style-name="WW8Num2">
        <text:list-item>
          <text:p text:style-name="P9"><text:span text:style-name="T5">Obecny adres, telefon …………………………..……………………..…..………..</text:span></text:p>
        </text:list-item>
      </text:list>
      <text:p text:style-name="P6">………………………………………………………………………………………………….</text:p>
      <text:p text:style-name="P17">*- <text:s/>niepotrzebne skreślić</text:p>
      <text:p text:style-name="P6"/>
      <text:p text:style-name="P10">………………………………………………</text:p>
      <text:p text:style-name="P10"><text:span text:style-name="T1">/pieczątka i podpis Przewodniczącego Koła Terenowego /</text:span></text:p>
      <text:p text:style-name="P18">DECYZJA</text:p>
      <text:p text:style-name="P1"><text:span text:style-name="T3">o przyznaniu odznaki „AMICUS KZEiR SW”</text:span></text:p>
      <text:p text:style-name="P4"/>
      <text:p text:style-name="P5"/>
      <text:p text:style-name="P6">Komisja w składzie:</text:p>
      <text:list xml:id="list5599494702249043793" text:style-name="WW8Num1">
        <text:list-item>
          <text:p text:style-name="P19">………………………..………………</text:p>
        </text:list-item>
        <text:list-item>
          <text:p text:style-name="P19">………………………..………………</text:p>
        </text:list-item>
        <text:list-item>
          <text:p text:style-name="P19">………………………..………………</text:p>
        </text:list-item>
        <text:list-item>
          <text:p text:style-name="P19">………………………………………..</text:p>
        </text:list-item>
      </text:list>
      <text:p text:style-name="P8"><text:span text:style-name="T5">proponuje przyznać odznakę /nie przyznawać odznaki/ <text:s text:c="2"/>„AMICUS KZEiR SW”</text:span></text:p>
      <text:p text:style-name="P6"/>
      <text:p text:style-name="P6"/>
      <text:p text:style-name="P10">……………………… dnia ……………………</text:p>
      <text:p text:style-name="P11">/miejscowość i data/</text:p>
      <text:p text:style-name="P6"/>
      <text:p text:style-name="P6"/>
      <text:p text:style-name="P6"/>
      <text:p text:style-name="P6"><text:tab/>Wydano legitymację nr …........................ dnia …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Calibri" style:font-size-asian="10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Calibri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asian="Calibri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_czapla</meta:initial-creator>
    <meta:creation-date>2010-09-21T11:13:00</meta:creation-date>
    <dc:creator>a</dc:creator>
    <dc:date>2019-05-13T14:51:00</dc:date>
    <meta:print-date>2010-09-28T09:34:00</meta:print-date>
    <meta:editing-cycles>7</meta:editing-cycles>
    <meta:editing-duration>PT40M</meta:editing-duration>
    <meta:document-statistic meta:table-count="0" meta:image-count="0" meta:object-count="0" meta:page-count="2" meta:paragraph-count="40" meta:word-count="149" meta:character-count="1397"/>
    <meta:generator>OpenOffice/4.1.6$Win32 OpenOffice.org_project/416m1$Build-9790</meta:generator>
  </office:meta>
</office:document-meta>
</file>