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ee0000" fo:font-weight="bold" style:font-weight-asian="bold" style:font-weight-complex="bold"/>
    </style:style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ee0000"/>
    </style:style>
    <style:style style:name="T5" style:family="text">
      <style:text-properties fo:color="#ee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zanowni Państwo,</text:p>
      <text:p text:style-name="Standard">Przypominamy, że każdy funkcjonariusz/pracownik Służby Więziennej przechodzący na emeryturę/rentę ma prawo kontynuować ubezpieczenie na życie i zdrowie na warunkach znacznie korzystniejszych niż indywidualne oferty rynkowe w ramach dwóch funkcjonujących programów branżowych:</text:p>
      <text:list xml:id="list5902136732069545" text:style-name="WWNum1">
        <text:list-item>
          <text:p text:style-name="P1"><text:span text:style-name="T1">Emeryt SW do 59 roku życia (12 dedykowanych wariantów)</text:span></text:p>
        </text:list-item>
        <text:list-item>
          <text:p text:style-name="P1"><text:span text:style-name="T1">Emeryt SW do 75 roku życia (8 dedykowanych wariantów)</text:span></text:p>
        </text:list-item>
      </text:list>
      <text:p text:style-name="Standard">Do dwóch powyższych programów ubezpieczenia mogą przystąpić osoby aktualnie ubezpieczone w ramach polis dla pracowników Służby Więziennej w PZU Życie S.A., pod warunkiem zachowania ciągłości ubezpieczenia.</text:p>
      <text:p text:style-name="Standard"/>
      <text:p text:style-name="P2"><text:span text:style-name="T2">AKTUALNE PROMOCJE!</text:span></text:p>
      <text:p text:style-name="Standard"><text:span text:style-name="T2">- W ramach aktualnej promocji dla odchodzących na emeryturę/rentę do Ubezpieczenia mogą przystąpić również osoby ubezpieczone w programach konkurencyjnych, z datą początku odpowiedzialności od </text:span><text:span text:style-name="T3">1 lutego lub 1 marca 2026!</text:span><text:span text:style-name="T2"> W tych terminach zniesione są również karencje w obu funkcjonujących programach emeryckich (nie dotyczy partnerów życiowych).  </text:span></text:p>
      <text:p text:style-name="P3"/>
      <text:p text:style-name="Standard"><text:span text:style-name="T5">- PZU SA wyraziło zgodę, aby każdy były funkcjonariusz/pracownik (obsługiwany w zakresie świadczeń emerytalno-rentowych przez Biuro Emerytalne Służby Więziennej), który aktualnie jest nieubezpieczony w funkcjonujących programach emeryckich oraz nie ukończył 75 roku życia mógł przystąpić do jednego z dwóch wymienionych powyżej programów bez warunku zachowania ciągłości! </text:span></text:p>
      <text:p text:style-name="P4"/>
      <text:p text:style-name="Standard"><text:span text:style-name="T5">ZGODA JEST TERMINOWA, W PONIŻEJ WSKAZNYCH TERMINACH, PO ICH UPŁYWIE PRZYSTĄPIENIE DO PROGRAMU EMERYT SW NIE BĘDZIE MOŻLIWE.</text:span></text:p>
      <text:p text:style-name="Standard"><text:span text:style-name="T5">Przystąpienie do programu Emeryt SW dla osób, które dotąd do niego nie przystąpiły będzie możliwe wyłącznie w dwóch terminach : od 1.04.2026 r. oraz od 1.05.2026 r. (zapisy odpowiednio do 20 marca oraz do 20 kwietnie 2026r.)</text:span></text:p>
      <text:p text:style-name="Standard"/>
      <text:p text:style-name="Standard">Aby przystąpić do programu dla emerytów należy:</text:p>
      <text:list xml:id="list1392421865922178734" text:style-name="WWNum2">
        <text:list-item>
          <text:p text:style-name="P5">Zapisać się do ubezpieczenia poprzez dedykowaną stronę internetową: https://mentorui.pl/sw/emeryt do 20 dnia miesiąca poprzedzającego miesiąc ochrony. </text:p>
        </text:list-item>
        <text:list-item>
          <text:p text:style-name="P5">Po uzupełnieniu wszystkich danych na podany adres email otrzymasz:</text:p>
        </text:list-item>
      </text:list>
      <text:list xml:id="list9122987982014572368" text:style-name="WWNum3">
        <text:list-item>
          <text:p text:style-name="P6">wypełnione online deklaracje - należy je wydrukować, podpisać i odesłać na adres:</text:p>
        </text:list-item>
        <text:list-item>
          <text:p text:style-name="P6">Mentor Ubezpieczenia Indywidualne Sp. z o.o. ul. Szosa Chełmińska 177-181, 87-100 Toruń</text:p>
        </text:list-item>
        <text:list-item>
          <text:p text:style-name="P6">instrukcję dalszego postępowania</text:p>
        </text:list-item>
        <text:list-item>
          <text:p text:style-name="P6">link do płatności online oraz nr konta do przelewu bankowego</text:p>
        </text:list-item>
      </text:list>
      <text:p text:style-name="Standard">Broszura informacyjna oraz instrukcja złożenia deklaracji znajdują się na stronie https://mentorui.pl/sw/emeryt w sekcji dokumenty i Ogólne Warunki Ubezpieczenia.</text:p>
      <text:p text:style-name="Standard">W przypadku pytań lub wątpliwości prosimy o kontakt:</text:p>
      <text:p text:style-name="Standard">kontakt@mentorui.pl lub zadzwoń pod nr 56 642 41 83 (pn. – pt.: 8:00 – 16:0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Siwka</meta:initial-creator>
    <dc:creator>Anna Janiszewska</dc:creator>
    <meta:editing-cycles>2</meta:editing-cycles>
    <meta:creation-date>2026-01-14T09:30:00</meta:creation-date>
    <dc:date>2026-01-14T09:30:00</dc:date>
    <meta:editing-duration>P0D</meta:editing-duration>
    <meta:generator>OpenOffice/4.1.16$Win32 OpenOffice.org_project/4116m3$Build-9816</meta:generator>
    <meta:document-statistic meta:table-count="0" meta:image-count="0" meta:object-count="0" meta:page-count="1" meta:paragraph-count="20" meta:word-count="344" meta:character-count="2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